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inherit1" svg:font-family="inherit" style:font-family-generic="system" style:font-pitch="variable"/>
  </office:font-face-decls>
  <office:automatic-styles>
    <style:style style:name="Таблица1" style:family="table">
      <style:table-properties style:width="16.882cm" fo:margin-top="0cm" fo:margin-bottom="0cm" table:align="center" style:writing-mode="lr-tb"/>
    </style:style>
    <style:style style:name="Таблица1.A" style:family="table-column">
      <style:table-column-properties style:column-width="8.414cm"/>
    </style:style>
    <style:style style:name="Таблица1.B" style:family="table-column">
      <style:table-column-properties style:column-width="8.46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>
      <style:paragraph-properties fo:margin-top="0.122cm" fo:margin-bottom="0cm" style:contextual-spacing="false" fo:line-height="100%">
        <style:tab-stops>
          <style:tab-stop style:position="1.035cm"/>
        </style:tab-stops>
      </style:paragraph-properties>
    </style:style>
    <style:style style:name="P2" style:family="paragraph" style:parent-style-name="List_20_Paragraph">
      <style:paragraph-properties fo:line-height="100%">
        <style:tab-stops>
          <style:tab-stop style:position="1.222cm"/>
        </style:tab-stops>
      </style:paragraph-properties>
    </style:style>
    <style:style style:name="P3" style:family="paragraph" style:parent-style-name="List_20_Paragraph">
      <style:paragraph-properties fo:line-height="100%">
        <style:tab-stops>
          <style:tab-stop style:position="1.065cm"/>
        </style:tab-stops>
      </style:paragraph-properties>
    </style:style>
    <style:style style:name="P4" style:family="paragraph" style:parent-style-name="List_20_Paragraph">
      <style:paragraph-properties fo:line-height="100%">
        <style:tab-stops>
          <style:tab-stop style:position="1.145cm"/>
        </style:tab-stops>
      </style:paragraph-properties>
    </style:style>
    <style:style style:name="P5" style:family="paragraph" style:parent-style-name="List_20_Paragraph">
      <style:paragraph-properties fo:line-height="100%">
        <style:tab-stops>
          <style:tab-stop style:position="1.362cm"/>
        </style:tab-stops>
      </style:paragraph-properties>
    </style:style>
    <style:style style:name="P6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1.044cm"/>
        </style:tab-stops>
      </style:paragraph-properties>
    </style:style>
    <style:style style:name="P7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1.226cm"/>
        </style:tab-stops>
      </style:paragraph-properties>
      <style:text-properties officeooo:paragraph-rsid="00144637"/>
    </style:style>
    <style:style style:name="P8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1.226cm"/>
        </style:tab-stops>
      </style:paragraph-properties>
      <style:text-properties fo:font-size="13.5pt" officeooo:rsid="00144637" officeooo:paragraph-rsid="00144637" style:font-size-asian="13.5pt"/>
    </style:style>
    <style:style style:name="P9" style:family="paragraph" style:parent-style-name="Text_20_body">
      <style:paragraph-properties fo:margin-left="0cm" fo:margin-right="0cm" fo:margin-top="0.011cm" fo:margin-bottom="0cm" style:contextual-spacing="false" fo:line-height="100%" fo:text-indent="0cm" style:auto-text-indent="false"/>
      <style:text-properties fo:font-size="12pt" style:font-size-asian="12pt"/>
    </style:style>
    <style:style style:name="P10" style:family="paragraph" style:parent-style-name="Text_20_body">
      <style:paragraph-properties fo:margin-left="0cm" fo:margin-right="0cm" fo:margin-top="0.011cm" fo:margin-bottom="0cm" style:contextual-spacing="false" fo:line-height="100%" fo:text-align="center" style:justify-single-word="false" fo:text-indent="0cm" style:auto-text-indent="false"/>
      <style:text-properties style:font-name="Times New Roman" fo:font-size="20pt" fo:font-weight="bold" officeooo:paragraph-rsid="0011a2e0" style:font-size-asian="20pt" style:font-weight-asian="bold" style:font-size-complex="20pt" style:font-weight-complex="bold"/>
    </style:style>
    <style:style style:name="P11" style:family="paragraph" style:parent-style-name="Text_20_body">
      <style:paragraph-properties fo:margin-left="0cm" fo:margin-right="0cm" fo:margin-top="0.011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weight-complex="bold"/>
    </style:style>
    <style:style style:name="P12" style:family="paragraph" style:parent-style-name="Text_20_body">
      <style:paragraph-properties fo:margin-left="0cm" fo:margin-right="0cm" fo:margin-top="0.004cm" fo:margin-bottom="0cm" style:contextual-spacing="false" fo:line-height="100%" fo:text-indent="0cm" style:auto-text-indent="false"/>
      <style:text-properties fo:font-size="12pt" fo:font-weight="bold" style:font-size-asian="12pt" style:font-weight-asian="bold"/>
    </style:style>
    <style:style style:name="P13" style:family="paragraph" style:parent-style-name="Text_20_body">
      <style:paragraph-properties fo:margin-left="0cm" fo:margin-right="0cm" fo:margin-top="0.004cm" fo:margin-bottom="0cm" style:contextual-spacing="false" fo:line-height="100%" fo:text-indent="0cm" style:auto-text-indent="false"/>
      <style:text-properties fo:font-size="12pt" style:font-size-asian="12pt"/>
    </style:style>
    <style:style style:name="P14" style:family="paragraph" style:parent-style-name="Text_20_body">
      <style:paragraph-properties fo:margin-left="0cm" fo:margin-right="0cm" fo:margin-top="0.005cm" fo:margin-bottom="0cm" style:contextual-spacing="false" fo:line-height="100%" fo:text-indent="0cm" style:auto-text-indent="false"/>
      <style:text-properties fo:font-size="12pt" style:font-size-asian="12pt"/>
    </style:style>
    <style:style style:name="P15" style:family="paragraph" style:parent-style-name="Text_20_body">
      <style:paragraph-properties fo:margin-left="0cm" fo:margin-right="0cm" fo:margin-top="0.005cm" fo:margin-bottom="0cm" style:contextual-spacing="false" fo:line-height="100%" fo:text-indent="0cm" style:auto-text-indent="false"/>
      <style:text-properties style:font-name="Times New Roman" fo:font-size="12pt" style:font-size-asian="12pt"/>
    </style:style>
    <style:style style:name="P16" style:family="paragraph" style:parent-style-name="Text_20_body">
      <style:paragraph-properties fo:margin-left="0cm" fo:margin-right="0cm" fo:margin-top="0.005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weight-complex="bold"/>
    </style:style>
    <style:style style:name="P17" style:family="paragraph" style:parent-style-name="Text_20_body">
      <style:paragraph-properties fo:margin-left="0cm" fo:margin-right="0cm" fo:margin-top="0.012cm" fo:margin-bottom="0cm" style:contextual-spacing="false" fo:line-height="100%" fo:text-indent="0cm" style:auto-text-indent="false"/>
      <style:text-properties fo:font-size="12pt" style:font-size-asian="12pt"/>
    </style:style>
    <style:style style:name="P18" style:family="paragraph" style:parent-style-name="Text_20_body">
      <style:paragraph-properties fo:margin-left="0cm" fo:margin-right="0cm" fo:margin-top="0.012cm" fo:margin-bottom="0cm" style:contextual-spacing="false" fo:line-height="100%" fo:text-indent="0cm" style:auto-text-indent="false"/>
      <style:text-properties fo:font-size="15.5pt" style:font-size-asian="15.5pt"/>
    </style:style>
    <style:style style:name="P19" style:family="paragraph" style:parent-style-name="Text_20_body">
      <style:paragraph-properties fo:margin-left="0cm" fo:margin-right="0cm" fo:margin-top="0.009cm" fo:margin-bottom="0cm" style:contextual-spacing="false" fo:line-height="100%" fo:text-indent="0cm" style:auto-text-indent="false"/>
      <style:text-properties fo:font-size="12pt" style:font-size-asian="12pt"/>
    </style:style>
    <style:style style:name="P20" style:family="paragraph" style:parent-style-name="Text_20_body">
      <style:paragraph-properties fo:margin-left="0cm" fo:margin-right="0cm" fo:margin-top="0.009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weight-complex="bold"/>
    </style:style>
    <style:style style:name="P21" style:family="paragraph" style:parent-style-name="Text_20_body">
      <style:paragraph-properties fo:margin-left="0cm" fo:margin-right="0cm" fo:margin-top="0.007cm" fo:margin-bottom="0cm" style:contextual-spacing="false" fo:line-height="100%" fo:text-indent="0cm" style:auto-text-indent="false"/>
      <style:text-properties fo:font-size="12pt" style:font-size-asian="12pt"/>
    </style:style>
    <style:style style:name="P22" style:family="paragraph" style:parent-style-name="Text_20_body">
      <style:paragraph-properties fo:margin-left="0cm" fo:margin-right="0cm" fo:margin-top="0.007cm" fo:margin-bottom="0cm" style:contextual-spacing="false" fo:line-height="100%" fo:text-indent="0cm" style:auto-text-indent="false"/>
      <style:text-properties fo:font-size="12pt" fo:font-weight="bold" style:font-size-asian="12pt" style:font-weight-asian="bold"/>
    </style:style>
    <style:style style:name="P23" style:family="paragraph" style:parent-style-name="Text_20_body">
      <style:paragraph-properties fo:margin-left="0cm" fo:margin-right="0cm" fo:margin-top="0.007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cm" fo:margin-right="0cm" fo:margin-top="0.019cm" fo:margin-bottom="0cm" style:contextual-spacing="false" fo:line-height="100%" fo:text-indent="0cm" style:auto-text-indent="false"/>
      <style:text-properties fo:font-size="12pt" style:font-size-asian="12pt"/>
    </style:style>
    <style:style style:name="P25" style:family="paragraph" style:parent-style-name="Text_20_body">
      <style:paragraph-properties fo:margin-left="0cm" fo:margin-right="0cm" fo:line-height="100%" fo:text-indent="0cm" style:auto-text-indent="false"/>
      <style:text-properties fo:font-size="15pt" style:font-size-asian="15pt"/>
    </style:style>
    <style:style style:name="P26" style:family="paragraph" style:parent-style-name="Text_20_body">
      <style:paragraph-properties fo:margin-left="0cm" fo:margin-right="0cm" fo:line-height="100%" fo:text-indent="0cm" style:auto-text-indent="false"/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29" style:family="paragraph" style:parent-style-name="Standard">
      <style:text-properties officeooo:paragraph-rsid="00144637"/>
    </style:style>
    <style:style style:name="P30" style:family="paragraph" style:parent-style-name="Standard">
      <style:paragraph-properties fo:margin-left="10.687cm" fo:margin-right="0cm" fo:margin-top="0.002cm" fo:margin-bottom="0cm" style:contextual-spacing="false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644cm" fo:margin-right="2.081cm" fo:line-height="107%" fo:text-align="justify" style:justify-single-word="false" fo:text-indent="-0.48cm" style:auto-text-indent="false"/>
    </style:style>
    <style:style style:name="P32" style:family="paragraph" style:parent-style-name="Standard">
      <style:paragraph-properties fo:margin-left="12.979cm" fo:margin-right="0.82cm" fo:margin-top="0.123cm" fo:margin-bottom="0cm" style:contextual-spacing="false" fo:line-height="107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2.018cm" fo:margin-right="2.642cm" fo:margin-top="0.002cm" fo:margin-bottom="0cm" style:contextual-spacing="false" fo:line-height="0.547cm" fo:text-align="start" style:justify-single-word="false" fo:text-indent="0cm" style:auto-text-indent="false"/>
      <style:text-properties style:font-name="Times New Roman" fo:font-size="20pt" fo:font-weight="bold" officeooo:paragraph-rsid="0011a2e0" style:font-size-asian="20pt" style:font-weight-asian="bold" style:font-size-complex="20pt" style:font-weight-complex="bold"/>
    </style:style>
    <style:style style:name="P34" style:family="paragraph" style:parent-style-name="Text_20_body">
      <style:paragraph-properties fo:margin-left="0.208cm" fo:margin-right="0.295cm" fo:margin-top="0.122cm" fo:margin-bottom="0cm" style:contextual-spacing="false" fo:line-height="100%" fo:text-indent="0cm" style:auto-text-indent="false"/>
    </style:style>
    <style:style style:name="P35" style:family="paragraph" style:parent-style-name="Text_20_body">
      <style:paragraph-properties fo:margin-left="0.827cm" fo:margin-right="0cm" fo:margin-top="0.002cm" fo:margin-bottom="0cm" style:contextual-spacing="false" fo:line-height="100%" fo:text-indent="0cm" style:auto-text-indent="false"/>
    </style:style>
    <style:style style:name="P36" style:family="paragraph" style:parent-style-name="Text_20_body">
      <style:paragraph-properties fo:margin-left="0.208cm" fo:margin-right="0cm" fo:line-height="0.547cm" fo:text-align="justify" style:justify-single-word="false" fo:text-indent="0cm" style:auto-text-indent="false"/>
      <style:text-properties style:font-name="Times New Roman"/>
    </style:style>
    <style:style style:name="P37" style:family="paragraph" style:parent-style-name="Heading_20_1" style:list-style-name="WWNum13">
      <style:paragraph-properties fo:line-height="100%">
        <style:tab-stops>
          <style:tab-stop style:position="5.851cm"/>
        </style:tab-stops>
      </style:paragraph-properties>
      <style:text-properties style:font-name="Times New Roman" fo:font-weight="bold" style:font-weight-asian="bold" style:font-weight-complex="bold"/>
    </style:style>
    <style:style style:name="P38" style:family="paragraph" style:parent-style-name="Heading_20_1" style:list-style-name="WWNum13">
      <style:paragraph-properties fo:line-height="100%">
        <style:tab-stops>
          <style:tab-stop style:position="3.179cm"/>
        </style:tab-stops>
      </style:paragraph-properties>
      <style:text-properties style:font-name="Times New Roman" fo:font-weight="bold" style:font-weight-asian="bold" style:font-weight-complex="bold"/>
    </style:style>
    <style:style style:name="P39" style:family="paragraph" style:parent-style-name="Heading_20_1" style:list-style-name="WWNum13">
      <style:paragraph-properties fo:line-height="100%">
        <style:tab-stops>
          <style:tab-stop style:position="4.835cm"/>
        </style:tab-stops>
      </style:paragraph-properties>
      <style:text-properties style:font-name="Times New Roman" fo:font-weight="bold" style:font-weight-asian="bold" style:font-weight-complex="bold"/>
    </style:style>
    <style:style style:name="P40" style:family="paragraph" style:parent-style-name="Heading_20_1" style:list-style-name="WWNum13">
      <style:paragraph-properties fo:line-height="100%">
        <style:tab-stops>
          <style:tab-stop style:position="1.252cm"/>
        </style:tab-stops>
      </style:paragraph-properties>
      <style:text-properties style:font-name="Times New Roman" fo:font-weight="bold" style:font-weight-asian="bold" style:font-weight-complex="bold"/>
    </style:style>
    <style:style style:name="P41" style:family="paragraph" style:parent-style-name="Heading_20_1" style:list-style-name="WWNum13">
      <style:paragraph-properties fo:line-height="100%">
        <style:tab-stops>
          <style:tab-stop style:position="4.974cm"/>
        </style:tab-stops>
      </style:paragraph-properties>
      <style:text-properties style:font-name="Times New Roman" fo:font-weight="bold" style:font-weight-asian="bold" style:font-weight-complex="bold"/>
    </style:style>
    <style:style style:name="P42" style:family="paragraph" style:parent-style-name="Heading_20_1" style:list-style-name="WWNum13">
      <style:paragraph-properties fo:line-height="100%" fo:text-align="end" style:justify-single-word="false">
        <style:tab-stops>
          <style:tab-stop style:position="0.48cm"/>
        </style:tab-stops>
      </style:paragraph-properties>
      <style:text-properties style:font-name="Times New Roman" fo:font-weight="bold" style:font-weight-asian="bold" style:font-weight-complex="bold"/>
    </style:style>
    <style:style style:name="P43" style:family="paragraph" style:parent-style-name="Heading_20_1" style:list-style-name="WWNum13">
      <style:paragraph-properties fo:line-height="100%">
        <style:tab-stops>
          <style:tab-stop style:position="1.115cm"/>
        </style:tab-stops>
      </style:paragraph-properties>
      <style:text-properties style:font-name="Times New Roman" fo:font-weight="bold" style:font-weight-asian="bold" style:font-weight-complex="bold"/>
    </style:style>
    <style:style style:name="P44" style:family="paragraph" style:parent-style-name="Heading_20_1" style:list-style-name="WWNum13">
      <style:paragraph-properties fo:margin-top="0.002cm" fo:margin-bottom="0cm" style:contextual-spacing="false" fo:line-height="100%">
        <style:tab-stops>
          <style:tab-stop style:position="6.62cm"/>
        </style:tab-stops>
      </style:paragraph-properties>
      <style:text-properties style:font-name="Times New Roman" fo:font-weight="bold" style:font-weight-asian="bold" style:font-weight-complex="bold"/>
    </style:style>
    <style:style style:name="P45" style:family="paragraph" style:parent-style-name="Heading_20_1" style:list-style-name="WWNum13">
      <style:paragraph-properties fo:margin-top="0.122cm" fo:margin-bottom="0cm" style:contextual-spacing="false" fo:line-height="100%">
        <style:tab-stops>
          <style:tab-stop style:position="5.613cm"/>
        </style:tab-stops>
      </style:paragraph-properties>
      <style:text-properties style:font-name="Times New Roman" fo:font-weight="bold" style:font-weight-asian="bold" style:font-weight-complex="bold"/>
    </style:style>
    <style:style style:name="P46" style:family="paragraph" style:parent-style-name="Heading_20_1" style:list-style-name="WWNum13">
      <style:paragraph-properties fo:margin-top="0.316cm" fo:margin-bottom="0cm" style:contextual-spacing="false" fo:line-height="100%">
        <style:tab-stops>
          <style:tab-stop style:position="5.879cm"/>
        </style:tab-stops>
      </style:paragraph-properties>
    </style:style>
    <style:style style:name="P47" style:family="paragraph" style:parent-style-name="List_20_Paragraph" style:list-style-name="WWNum12">
      <style:paragraph-properties fo:line-height="100%">
        <style:tab-stops>
          <style:tab-stop style:position="1.286cm"/>
        </style:tab-stops>
      </style:paragraph-properties>
    </style:style>
    <style:style style:name="P48" style:family="paragraph" style:parent-style-name="List_20_Paragraph" style:list-style-name="WWNum9">
      <style:paragraph-properties fo:line-height="100%">
        <style:tab-stops>
          <style:tab-stop style:position="1.286cm"/>
        </style:tab-stops>
      </style:paragraph-properties>
    </style:style>
    <style:style style:name="P49" style:family="paragraph" style:parent-style-name="List_20_Paragraph" style:list-style-name="WWNum12">
      <style:paragraph-properties fo:line-height="100%">
        <style:tab-stops>
          <style:tab-stop style:position="1.057cm"/>
        </style:tab-stops>
      </style:paragraph-properties>
    </style:style>
    <style:style style:name="P50" style:family="paragraph" style:parent-style-name="List_20_Paragraph" style:list-style-name="WWNum12">
      <style:paragraph-properties fo:line-height="100%">
        <style:tab-stops>
          <style:tab-stop style:position="1.027cm"/>
        </style:tab-stops>
      </style:paragraph-properties>
    </style:style>
    <style:style style:name="P51" style:family="paragraph" style:parent-style-name="List_20_Paragraph" style:list-style-name="WWNum11">
      <style:paragraph-properties fo:line-height="100%">
        <style:tab-stops>
          <style:tab-stop style:position="1.027cm"/>
        </style:tab-stops>
      </style:paragraph-properties>
    </style:style>
    <style:style style:name="P52" style:family="paragraph" style:parent-style-name="List_20_Paragraph" style:list-style-name="WWNum12">
      <style:paragraph-properties fo:line-height="100%">
        <style:tab-stops>
          <style:tab-stop style:position="1.035cm"/>
        </style:tab-stops>
      </style:paragraph-properties>
    </style:style>
    <style:style style:name="P53" style:family="paragraph" style:parent-style-name="List_20_Paragraph" style:list-style-name="WWNum11">
      <style:paragraph-properties fo:line-height="100%">
        <style:tab-stops>
          <style:tab-stop style:position="1.208cm"/>
        </style:tab-stops>
      </style:paragraph-properties>
    </style:style>
    <style:style style:name="P54" style:family="paragraph" style:parent-style-name="List_20_Paragraph" style:list-style-name="WWNum11">
      <style:paragraph-properties fo:line-height="100%">
        <style:tab-stops>
          <style:tab-stop style:position="1.071cm"/>
        </style:tab-stops>
      </style:paragraph-properties>
    </style:style>
    <style:style style:name="P55" style:family="paragraph" style:parent-style-name="List_20_Paragraph" style:list-style-name="WWNum11">
      <style:paragraph-properties fo:line-height="100%">
        <style:tab-stops>
          <style:tab-stop style:position="1.263cm"/>
        </style:tab-stops>
      </style:paragraph-properties>
    </style:style>
    <style:style style:name="P56" style:family="paragraph" style:parent-style-name="List_20_Paragraph" style:list-style-name="WWNum11">
      <style:paragraph-properties fo:line-height="100%">
        <style:tab-stops>
          <style:tab-stop style:position="1.129cm"/>
        </style:tab-stops>
      </style:paragraph-properties>
    </style:style>
    <style:style style:name="P57" style:family="paragraph" style:parent-style-name="List_20_Paragraph" style:list-style-name="WWNum10">
      <style:paragraph-properties fo:line-height="100%">
        <style:tab-stops>
          <style:tab-stop style:position="1.129cm"/>
        </style:tab-stops>
      </style:paragraph-properties>
    </style:style>
    <style:style style:name="P58" style:family="paragraph" style:parent-style-name="List_20_Paragraph" style:list-style-name="WWNum5">
      <style:paragraph-properties fo:line-height="100%">
        <style:tab-stops>
          <style:tab-stop style:position="1.129cm"/>
        </style:tab-stops>
      </style:paragraph-properties>
    </style:style>
    <style:style style:name="P59" style:family="paragraph" style:parent-style-name="List_20_Paragraph" style:list-style-name="WWNum11">
      <style:paragraph-properties fo:line-height="100%">
        <style:tab-stops>
          <style:tab-stop style:position="1.108cm"/>
        </style:tab-stops>
      </style:paragraph-properties>
    </style:style>
    <style:style style:name="P60" style:family="paragraph" style:parent-style-name="List_20_Paragraph" style:list-style-name="WWNum11">
      <style:paragraph-properties fo:line-height="100%">
        <style:tab-stops>
          <style:tab-stop style:position="1.282cm"/>
        </style:tab-stops>
      </style:paragraph-properties>
    </style:style>
    <style:style style:name="P61" style:family="paragraph" style:parent-style-name="List_20_Paragraph" style:list-style-name="WWNum9">
      <style:paragraph-properties fo:line-height="100%">
        <style:tab-stops>
          <style:tab-stop style:position="1.282cm"/>
        </style:tab-stops>
      </style:paragraph-properties>
    </style:style>
    <style:style style:name="P62" style:family="paragraph" style:parent-style-name="List_20_Paragraph" style:list-style-name="WWNum10">
      <style:paragraph-properties fo:line-height="100%">
        <style:tab-stops>
          <style:tab-stop style:position="1.311cm"/>
        </style:tab-stops>
      </style:paragraph-properties>
    </style:style>
    <style:style style:name="P63" style:family="paragraph" style:parent-style-name="List_20_Paragraph" style:list-style-name="WWNum10">
      <style:paragraph-properties fo:line-height="100%">
        <style:tab-stops>
          <style:tab-stop style:position="1.214cm"/>
        </style:tab-stops>
      </style:paragraph-properties>
    </style:style>
    <style:style style:name="P64" style:family="paragraph" style:parent-style-name="List_20_Paragraph" style:list-style-name="WWNum10">
      <style:paragraph-properties fo:line-height="100%">
        <style:tab-stops>
          <style:tab-stop style:position="1.081cm"/>
        </style:tab-stops>
      </style:paragraph-properties>
    </style:style>
    <style:style style:name="P65" style:family="paragraph" style:parent-style-name="List_20_Paragraph" style:list-style-name="WWNum10">
      <style:paragraph-properties fo:line-height="100%">
        <style:tab-stops>
          <style:tab-stop style:position="1.09cm"/>
        </style:tab-stops>
      </style:paragraph-properties>
    </style:style>
    <style:style style:name="P66" style:family="paragraph" style:parent-style-name="List_20_Paragraph" style:list-style-name="WWNum10">
      <style:paragraph-properties fo:line-height="100%">
        <style:tab-stops>
          <style:tab-stop style:position="1.226cm"/>
        </style:tab-stops>
      </style:paragraph-properties>
    </style:style>
    <style:style style:name="P67" style:family="paragraph" style:parent-style-name="List_20_Paragraph" style:list-style-name="WWNum10">
      <style:paragraph-properties fo:line-height="100%">
        <style:tab-stops>
          <style:tab-stop style:position="1.281cm"/>
        </style:tab-stops>
      </style:paragraph-properties>
    </style:style>
    <style:style style:name="P68" style:family="paragraph" style:parent-style-name="List_20_Paragraph" style:list-style-name="WWNum10">
      <style:paragraph-properties fo:line-height="100%">
        <style:tab-stops>
          <style:tab-stop style:position="1.45cm"/>
        </style:tab-stops>
      </style:paragraph-properties>
    </style:style>
    <style:style style:name="P69" style:family="paragraph" style:parent-style-name="List_20_Paragraph" style:list-style-name="WWNum10">
      <style:paragraph-properties fo:line-height="100%">
        <style:tab-stops>
          <style:tab-stop style:position="1.316cm"/>
        </style:tab-stops>
      </style:paragraph-properties>
    </style:style>
    <style:style style:name="P70" style:family="paragraph" style:parent-style-name="List_20_Paragraph" style:list-style-name="WWNum10">
      <style:paragraph-properties fo:line-height="100%">
        <style:tab-stops>
          <style:tab-stop style:position="1.489cm"/>
        </style:tab-stops>
      </style:paragraph-properties>
    </style:style>
    <style:style style:name="P71" style:family="paragraph" style:parent-style-name="List_20_Paragraph" style:list-style-name="WWNum10">
      <style:paragraph-properties fo:line-height="100%">
        <style:tab-stops>
          <style:tab-stop style:position="1.506cm"/>
        </style:tab-stops>
      </style:paragraph-properties>
    </style:style>
    <style:style style:name="P72" style:family="paragraph" style:parent-style-name="List_20_Paragraph" style:list-style-name="WWNum10">
      <style:paragraph-properties fo:line-height="100%">
        <style:tab-stops>
          <style:tab-stop style:position="1.438cm"/>
        </style:tab-stops>
      </style:paragraph-properties>
    </style:style>
    <style:style style:name="P73" style:family="paragraph" style:parent-style-name="List_20_Paragraph" style:list-style-name="WWNum9">
      <style:paragraph-properties fo:line-height="100%">
        <style:tab-stops>
          <style:tab-stop style:position="1.323cm"/>
        </style:tab-stops>
      </style:paragraph-properties>
    </style:style>
    <style:style style:name="P74" style:family="paragraph" style:parent-style-name="List_20_Paragraph" style:list-style-name="WWNum2">
      <style:paragraph-properties fo:line-height="100%">
        <style:tab-stops>
          <style:tab-stop style:position="1.323cm"/>
        </style:tab-stops>
      </style:paragraph-properties>
    </style:style>
    <style:style style:name="P75" style:family="paragraph" style:parent-style-name="List_20_Paragraph" style:list-style-name="WWNum9">
      <style:paragraph-properties fo:line-height="100%">
        <style:tab-stops>
          <style:tab-stop style:position="1.535cm"/>
        </style:tab-stops>
      </style:paragraph-properties>
    </style:style>
    <style:style style:name="P76" style:family="paragraph" style:parent-style-name="List_20_Paragraph" style:list-style-name="WWNum9">
      <style:paragraph-properties fo:line-height="100%">
        <style:tab-stops>
          <style:tab-stop style:position="1.074cm"/>
        </style:tab-stops>
      </style:paragraph-properties>
    </style:style>
    <style:style style:name="P77" style:family="paragraph" style:parent-style-name="List_20_Paragraph" style:list-style-name="WWNum9">
      <style:paragraph-properties fo:line-height="100%">
        <style:tab-stops>
          <style:tab-stop style:position="1.032cm"/>
        </style:tab-stops>
      </style:paragraph-properties>
    </style:style>
    <style:style style:name="P78" style:family="paragraph" style:parent-style-name="List_20_Paragraph" style:list-style-name="WWNum9">
      <style:paragraph-properties fo:line-height="100%">
        <style:tab-stops>
          <style:tab-stop style:position="1.044cm"/>
        </style:tab-stops>
      </style:paragraph-properties>
    </style:style>
    <style:style style:name="P79" style:family="paragraph" style:parent-style-name="List_20_Paragraph" style:list-style-name="WWNum9">
      <style:paragraph-properties fo:line-height="100%">
        <style:tab-stops>
          <style:tab-stop style:position="1.018cm"/>
        </style:tab-stops>
      </style:paragraph-properties>
    </style:style>
    <style:style style:name="P80" style:family="paragraph" style:parent-style-name="List_20_Paragraph" style:list-style-name="WWNum9">
      <style:paragraph-properties fo:line-height="100%">
        <style:tab-stops>
          <style:tab-stop style:position="1.259cm"/>
        </style:tab-stops>
      </style:paragraph-properties>
    </style:style>
    <style:style style:name="P81" style:family="paragraph" style:parent-style-name="List_20_Paragraph" style:list-style-name="WWNum9">
      <style:paragraph-properties fo:line-height="100%">
        <style:tab-stops>
          <style:tab-stop style:position="1.462cm"/>
        </style:tab-stops>
      </style:paragraph-properties>
    </style:style>
    <style:style style:name="P82" style:family="paragraph" style:parent-style-name="List_20_Paragraph" style:list-style-name="WWNum9">
      <style:paragraph-properties fo:line-height="100%">
        <style:tab-stops>
          <style:tab-stop style:position="1.274cm"/>
        </style:tab-stops>
      </style:paragraph-properties>
    </style:style>
    <style:style style:name="P83" style:family="paragraph" style:parent-style-name="List_20_Paragraph" style:list-style-name="WWNum5">
      <style:paragraph-properties fo:line-height="100%">
        <style:tab-stops>
          <style:tab-stop style:position="1.293cm"/>
        </style:tab-stops>
      </style:paragraph-properties>
    </style:style>
    <style:style style:name="P84" style:family="paragraph" style:parent-style-name="List_20_Paragraph" style:list-style-name="WWNum5">
      <style:paragraph-properties fo:line-height="100%">
        <style:tab-stops>
          <style:tab-stop style:position="1.141cm"/>
        </style:tab-stops>
      </style:paragraph-properties>
    </style:style>
    <style:style style:name="P85" style:family="paragraph" style:parent-style-name="List_20_Paragraph" style:list-style-name="WWNum5">
      <style:paragraph-properties fo:line-height="100%">
        <style:tab-stops>
          <style:tab-stop style:position="1.023cm"/>
        </style:tab-stops>
      </style:paragraph-properties>
    </style:style>
    <style:style style:name="P86" style:family="paragraph" style:parent-style-name="List_20_Paragraph" style:list-style-name="WWNum3">
      <style:paragraph-properties fo:line-height="100%">
        <style:tab-stops>
          <style:tab-stop style:position="1.341cm"/>
        </style:tab-stops>
      </style:paragraph-properties>
    </style:style>
    <style:style style:name="P87" style:family="paragraph" style:parent-style-name="List_20_Paragraph" style:list-style-name="WWNum3">
      <style:paragraph-properties fo:line-height="100%">
        <style:tab-stops>
          <style:tab-stop style:position="1.353cm"/>
        </style:tab-stops>
      </style:paragraph-properties>
    </style:style>
    <style:style style:name="P88" style:family="paragraph" style:parent-style-name="List_20_Paragraph" style:list-style-name="WWNum3">
      <style:paragraph-properties fo:line-height="100%">
        <style:tab-stops>
          <style:tab-stop style:position="1.265cm"/>
        </style:tab-stops>
      </style:paragraph-properties>
    </style:style>
    <style:style style:name="P89" style:family="paragraph" style:parent-style-name="List_20_Paragraph" style:list-style-name="WWNum3">
      <style:paragraph-properties fo:line-height="100%">
        <style:tab-stops>
          <style:tab-stop style:position="1.573cm"/>
        </style:tab-stops>
      </style:paragraph-properties>
    </style:style>
    <style:style style:name="P90" style:family="paragraph" style:parent-style-name="List_20_Paragraph" style:list-style-name="WWNum3">
      <style:paragraph-properties fo:line-height="100%">
        <style:tab-stops>
          <style:tab-stop style:position="1.427cm"/>
        </style:tab-stops>
      </style:paragraph-properties>
    </style:style>
    <style:style style:name="P91" style:family="paragraph" style:parent-style-name="List_20_Paragraph" style:list-style-name="WWNum3">
      <style:paragraph-properties fo:line-height="100%">
        <style:tab-stops>
          <style:tab-stop style:position="1.619cm"/>
        </style:tab-stops>
      </style:paragraph-properties>
    </style:style>
    <style:style style:name="P92" style:family="paragraph" style:parent-style-name="List_20_Paragraph" style:list-style-name="WWNum3">
      <style:paragraph-properties fo:line-height="100%">
        <style:tab-stops>
          <style:tab-stop style:position="1.746cm"/>
        </style:tab-stops>
      </style:paragraph-properties>
    </style:style>
    <style:style style:name="P93" style:family="paragraph" style:parent-style-name="List_20_Paragraph" style:list-style-name="WWNum3">
      <style:paragraph-properties fo:line-height="100%">
        <style:tab-stops>
          <style:tab-stop style:position="1.57cm"/>
        </style:tab-stops>
      </style:paragraph-properties>
    </style:style>
    <style:style style:name="P94" style:family="paragraph" style:parent-style-name="List_20_Paragraph" style:list-style-name="WWNum3">
      <style:paragraph-properties fo:line-height="100%">
        <style:tab-stops>
          <style:tab-stop style:position="1.552cm"/>
        </style:tab-stops>
      </style:paragraph-properties>
    </style:style>
    <style:style style:name="P95" style:family="paragraph" style:parent-style-name="List_20_Paragraph" style:list-style-name="WWNum3">
      <style:paragraph-properties fo:line-height="100%">
        <style:tab-stops>
          <style:tab-stop style:position="1.743cm"/>
        </style:tab-stops>
      </style:paragraph-properties>
    </style:style>
    <style:style style:name="P96" style:family="paragraph" style:parent-style-name="List_20_Paragraph" style:list-style-name="WWNum3">
      <style:paragraph-properties fo:line-height="100%">
        <style:tab-stops>
          <style:tab-stop style:position="1.637cm"/>
        </style:tab-stops>
      </style:paragraph-properties>
    </style:style>
    <style:style style:name="P97" style:family="paragraph" style:parent-style-name="List_20_Paragraph" style:list-style-name="WWNum3">
      <style:paragraph-properties fo:line-height="100%">
        <style:tab-stops>
          <style:tab-stop style:position="1.73cm"/>
        </style:tab-stops>
      </style:paragraph-properties>
    </style:style>
    <style:style style:name="P98" style:family="paragraph" style:parent-style-name="List_20_Paragraph" style:list-style-name="WWNum3">
      <style:paragraph-properties fo:line-height="100%">
        <style:tab-stops>
          <style:tab-stop style:position="1.498cm"/>
        </style:tab-stops>
      </style:paragraph-properties>
    </style:style>
    <style:style style:name="P99" style:family="paragraph" style:parent-style-name="List_20_Paragraph" style:list-style-name="WWNum3">
      <style:paragraph-properties fo:line-height="100%">
        <style:tab-stops>
          <style:tab-stop style:position="1.658cm"/>
        </style:tab-stops>
      </style:paragraph-properties>
    </style:style>
    <style:style style:name="P100" style:family="paragraph" style:parent-style-name="List_20_Paragraph" style:list-style-name="WWNum2">
      <style:paragraph-properties fo:line-height="100%">
        <style:tab-stops>
          <style:tab-stop style:position="1.386cm"/>
        </style:tab-stops>
      </style:paragraph-properties>
    </style:style>
    <style:style style:name="P101" style:family="paragraph" style:parent-style-name="List_20_Paragraph" style:list-style-name="WWNum1">
      <style:paragraph-properties fo:line-height="100%">
        <style:tab-stops>
          <style:tab-stop style:position="3.33cm"/>
        </style:tab-stops>
      </style:paragraph-properties>
    </style:style>
    <style:style style:name="P102" style:family="paragraph" style:parent-style-name="List_20_Paragraph" style:list-style-name="WWNum2">
      <style:paragraph-properties fo:line-height="100%">
        <style:tab-stops>
          <style:tab-stop style:position="3.33cm"/>
        </style:tab-stops>
      </style:paragraph-properties>
    </style:style>
    <style:style style:name="P103" style:family="paragraph" style:parent-style-name="List_20_Paragraph" style:list-style-name="WWNum1">
      <style:paragraph-properties fo:line-height="100%" fo:text-align="start" style:justify-single-word="false">
        <style:tab-stops>
          <style:tab-stop style:position="3.328cm"/>
          <style:tab-stop style:position="3.33cm"/>
          <style:tab-stop style:position="4.974cm"/>
          <style:tab-stop style:position="6.137cm"/>
          <style:tab-stop style:position="8.827cm"/>
          <style:tab-stop style:position="11.682cm"/>
          <style:tab-stop style:position="13.802cm"/>
          <style:tab-stop style:position="14.965cm"/>
        </style:tab-stops>
      </style:paragraph-properties>
    </style:style>
    <style:style style:name="P104" style:family="paragraph" style:parent-style-name="List_20_Paragraph" style:list-style-name="WWNum1">
      <style:paragraph-properties fo:line-height="100%" fo:text-align="start" style:justify-single-word="false">
        <style:tab-stops>
          <style:tab-stop style:position="3.328cm"/>
          <style:tab-stop style:position="3.33cm"/>
          <style:tab-stop style:position="6.65cm"/>
          <style:tab-stop style:position="10.506cm"/>
          <style:tab-stop style:position="12.689cm"/>
          <style:tab-stop style:position="13.645cm"/>
          <style:tab-stop style:position="15.744cm"/>
        </style:tab-stops>
      </style:paragraph-properties>
    </style:style>
    <style:style style:name="P105" style:family="paragraph" style:parent-style-name="List_20_Paragraph" style:list-style-name="WWNum1">
      <style:paragraph-properties fo:line-height="100%" fo:text-align="start" style:justify-single-word="false">
        <style:tab-stops>
          <style:tab-stop style:position="3.328cm"/>
          <style:tab-stop style:position="3.33cm"/>
        </style:tab-stops>
      </style:paragraph-properties>
    </style:style>
    <style:style style:name="P106" style:family="paragraph" style:parent-style-name="List_20_Paragraph" style:list-style-name="WWNum1">
      <style:paragraph-properties fo:line-height="0.566cm">
        <style:tab-stops>
          <style:tab-stop style:position="3.33cm"/>
        </style:tab-stops>
      </style:paragraph-properties>
    </style:style>
    <style:style style:name="P107" style:family="paragraph" style:parent-style-name="List_20_Paragraph" style:list-style-name="WWNum1">
      <style:paragraph-properties fo:line-height="0.568cm">
        <style:tab-stops>
          <style:tab-stop style:position="3.33cm"/>
        </style:tab-stops>
      </style:paragraph-properties>
    </style:style>
    <style:style style:name="P108" style:family="paragraph" style:parent-style-name="List_20_Paragraph" style:list-style-name="WWNum1">
      <style:paragraph-properties fo:line-height="0.559cm">
        <style:tab-stops>
          <style:tab-stop style:position="3.33cm"/>
        </style:tab-stops>
      </style:paragraph-properties>
    </style:style>
    <style:style style:name="P109" style:family="paragraph" style:parent-style-name="List_20_Paragraph" style:list-style-name="WWNum12">
      <style:paragraph-properties fo:margin-left="0cm" fo:margin-right="0cm" fo:line-height="100%" fo:text-indent="0cm" style:auto-text-indent="false">
        <style:tab-stops>
          <style:tab-stop style:position="1.226cm"/>
        </style:tab-stops>
      </style:paragraph-properties>
      <style:text-properties fo:font-size="13.5pt" officeooo:rsid="00144637" officeooo:paragraph-rsid="00144637" style:font-size-asian="13.5pt"/>
    </style:style>
    <style:style style:name="P110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1.226cm"/>
        </style:tab-stops>
      </style:paragraph-properties>
      <style:text-properties fo:font-size="13.5pt" officeooo:rsid="00144637" officeooo:paragraph-rsid="00144637" style:font-size-asian="13.5pt"/>
    </style:style>
    <style:style style:name="P111" style:family="paragraph" style:parent-style-name="List_20_Paragraph" style:list-style-name="WWNum12">
      <style:paragraph-properties fo:margin-left="0cm" fo:margin-right="0cm" fo:line-height="100%" fo:text-indent="0cm" style:auto-text-indent="false">
        <style:tab-stops>
          <style:tab-stop style:position="1.226cm"/>
        </style:tab-stops>
      </style:paragraph-properties>
      <style:text-properties officeooo:paragraph-rsid="00144637"/>
    </style:style>
    <style:style style:name="P112" style:family="paragraph" style:parent-style-name="List_20_Paragraph" style:list-style-name="WWNum6">
      <style:paragraph-properties fo:margin-left="0cm" fo:margin-right="0cm" fo:line-height="100%" fo:text-indent="0cm" style:auto-text-indent="false">
        <style:tab-stops>
          <style:tab-stop style:position="1.295cm"/>
        </style:tab-stops>
      </style:paragraph-properties>
    </style:style>
    <style:style style:name="P113" style:family="paragraph" style:parent-style-name="List_20_Paragraph" style:list-style-name="WWNum5">
      <style:paragraph-properties fo:margin-left="0cm" fo:margin-right="0cm" fo:line-height="100%" fo:text-indent="0cm" style:auto-text-indent="false">
        <style:tab-stops>
          <style:tab-stop style:position="1.078cm"/>
        </style:tab-stops>
      </style:paragraph-properties>
    </style:style>
    <style:style style:name="P114" style:family="paragraph" style:parent-style-name="List_20_Paragraph" style:list-style-name="WWNum5">
      <style:paragraph-properties fo:margin-left="0cm" fo:margin-right="0cm" fo:line-height="100%" fo:text-indent="0cm" style:auto-text-indent="false">
        <style:tab-stops>
          <style:tab-stop style:position="1.087cm"/>
        </style:tab-stops>
      </style:paragraph-properties>
    </style:style>
    <style:style style:name="P115" style:family="paragraph" style:parent-style-name="List_20_Paragraph" style:list-style-name="WWNum5">
      <style:paragraph-properties fo:margin-left="0cm" fo:margin-right="0cm" fo:line-height="100%" fo:text-indent="0cm" style:auto-text-indent="false">
        <style:tab-stops>
          <style:tab-stop style:position="1.229cm"/>
        </style:tab-stops>
      </style:paragraph-properties>
    </style:style>
    <style:style style:name="P116" style:family="paragraph" style:parent-style-name="List_20_Paragraph" style:list-style-name="WWNum5">
      <style:paragraph-properties fo:margin-left="0cm" fo:margin-right="0cm" fo:line-height="100%" fo:text-indent="0cm" style:auto-text-indent="false">
        <style:tab-stops>
          <style:tab-stop style:position="1.05cm"/>
        </style:tab-stops>
      </style:paragraph-properties>
    </style:style>
    <style:style style:name="P117" style:family="paragraph" style:parent-style-name="List_20_Paragraph" style:list-style-name="WWNum4">
      <style:paragraph-properties fo:margin-left="0cm" fo:margin-right="0cm" fo:line-height="100%" fo:text-indent="0cm" style:auto-text-indent="false">
        <style:tab-stops>
          <style:tab-stop style:position="1.214cm"/>
        </style:tab-stops>
      </style:paragraph-properties>
    </style:style>
    <style:style style:name="P118" style:family="paragraph" style:parent-style-name="List_20_Paragraph" style:list-style-name="WWNum4">
      <style:paragraph-properties fo:margin-left="0cm" fo:margin-right="0cm" fo:line-height="100%" fo:text-indent="0cm" style:auto-text-indent="false">
        <style:tab-stops>
          <style:tab-stop style:position="1.256cm"/>
        </style:tab-stops>
      </style:paragraph-properties>
    </style:style>
    <style:style style:name="P119" style:family="paragraph" style:parent-style-name="List_20_Paragraph" style:list-style-name="WWNum4">
      <style:paragraph-properties fo:margin-left="0cm" fo:margin-right="0cm" fo:line-height="100%" fo:text-indent="0cm" style:auto-text-indent="false">
        <style:tab-stops>
          <style:tab-stop style:position="1.03cm"/>
        </style:tab-stops>
      </style:paragraph-properties>
    </style:style>
    <style:style style:name="P120" style:family="paragraph" style:parent-style-name="List_20_Paragraph" style:list-style-name="WWNum3">
      <style:paragraph-properties fo:margin-left="0cm" fo:margin-right="0cm" fo:line-height="100%" fo:text-indent="0cm" style:auto-text-indent="false">
        <style:tab-stops>
          <style:tab-stop style:position="1.349cm"/>
        </style:tab-stops>
      </style:paragraph-properties>
    </style:style>
    <style:style style:name="P121" style:family="paragraph" style:parent-style-name="List_20_Paragraph" style:list-style-name="WWNum6">
      <style:paragraph-properties fo:margin-left="0cm" fo:margin-right="0cm" fo:margin-top="0.002cm" fo:margin-bottom="0cm" style:contextual-spacing="false" fo:line-height="100%" fo:text-indent="0cm" style:auto-text-indent="false">
        <style:tab-stops>
          <style:tab-stop style:position="1.244cm"/>
        </style:tab-stops>
      </style:paragraph-properties>
    </style:style>
    <style:style style:name="P122" style:family="paragraph" style:parent-style-name="List_20_Paragraph" style:list-style-name="WWNum4">
      <style:paragraph-properties fo:margin-left="0cm" fo:margin-right="0cm" fo:margin-top="0.002cm" fo:margin-bottom="0cm" style:contextual-spacing="false" fo:line-height="100%" fo:text-indent="0cm" style:auto-text-indent="false">
        <style:tab-stops>
          <style:tab-stop style:position="1.208cm"/>
        </style:tab-stops>
      </style:paragraph-properties>
    </style:style>
    <style:style style:name="P123" style:family="paragraph" style:parent-style-name="List_20_Paragraph" style:list-style-name="WWNum12">
      <style:paragraph-properties fo:margin-top="0.122cm" fo:margin-bottom="0cm" style:contextual-spacing="false" fo:line-height="100%">
        <style:tab-stops>
          <style:tab-stop style:position="1.358cm"/>
        </style:tab-stops>
      </style:paragraph-properties>
    </style:style>
    <style:style style:name="P124" style:family="paragraph" style:parent-style-name="List_20_Paragraph" style:list-style-name="WWNum11">
      <style:paragraph-properties fo:margin-top="0.122cm" fo:margin-bottom="0cm" style:contextual-spacing="false" fo:line-height="100%">
        <style:tab-stops>
          <style:tab-stop style:position="1.214cm"/>
        </style:tab-stops>
      </style:paragraph-properties>
      <style:text-properties officeooo:paragraph-rsid="00174c97"/>
    </style:style>
    <style:style style:name="P125" style:family="paragraph" style:parent-style-name="List_20_Paragraph" style:list-style-name="WWNum10">
      <style:paragraph-properties fo:margin-top="0.122cm" fo:margin-bottom="0cm" style:contextual-spacing="false" fo:line-height="100%">
        <style:tab-stops>
          <style:tab-stop style:position="1.281cm"/>
        </style:tab-stops>
      </style:paragraph-properties>
    </style:style>
    <style:style style:name="P126" style:family="paragraph" style:parent-style-name="List_20_Paragraph" style:list-style-name="WWNum9">
      <style:paragraph-properties fo:margin-top="0.122cm" fo:margin-bottom="0cm" style:contextual-spacing="false" fo:line-height="100%">
        <style:tab-stops>
          <style:tab-stop style:position="1.365cm"/>
        </style:tab-stops>
      </style:paragraph-properties>
    </style:style>
    <style:style style:name="P127" style:family="paragraph" style:parent-style-name="List_20_Paragraph" style:list-style-name="WWNum5">
      <style:paragraph-properties fo:margin-top="0.122cm" fo:margin-bottom="0cm" style:contextual-spacing="false" fo:line-height="100%">
        <style:tab-stops>
          <style:tab-stop style:position="1.044cm"/>
        </style:tab-stops>
      </style:paragraph-properties>
    </style:style>
    <style:style style:name="P128" style:family="paragraph" style:parent-style-name="List_20_Paragraph" style:list-style-name="WWNum3">
      <style:paragraph-properties fo:margin-top="0.122cm" fo:margin-bottom="0cm" style:contextual-spacing="false" fo:line-height="100%">
        <style:tab-stops>
          <style:tab-stop style:position="1.438cm"/>
        </style:tab-stops>
      </style:paragraph-properties>
    </style:style>
    <style:style style:name="P129" style:family="paragraph" style:parent-style-name="List_20_Paragraph" style:list-style-name="WWNum1">
      <style:paragraph-properties fo:margin-top="0.122cm" fo:margin-bottom="0cm" style:contextual-spacing="false" fo:line-height="100%">
        <style:tab-stops>
          <style:tab-stop style:position="3.33cm"/>
        </style:tab-stops>
      </style:paragraph-properties>
    </style:style>
    <style:style style:name="P130" style:family="paragraph" style:parent-style-name="List_20_Paragraph" style:list-style-name="WWNum12">
      <style:paragraph-properties fo:margin-top="0.002cm" fo:margin-bottom="0cm" style:contextual-spacing="false" fo:line-height="100%">
        <style:tab-stops>
          <style:tab-stop style:position="1.598cm"/>
        </style:tab-stops>
      </style:paragraph-properties>
    </style:style>
    <style:style style:name="P131" style:family="paragraph" style:parent-style-name="List_20_Paragraph" style:list-style-name="WWNum11">
      <style:paragraph-properties fo:margin-top="0.002cm" fo:margin-bottom="0cm" style:contextual-spacing="false" fo:line-height="100%">
        <style:tab-stops>
          <style:tab-stop style:position="1.136cm"/>
        </style:tab-stops>
      </style:paragraph-properties>
    </style:style>
    <style:style style:name="P132" style:family="paragraph" style:parent-style-name="List_20_Paragraph" style:list-style-name="WWNum11">
      <style:paragraph-properties fo:margin-top="0.002cm" fo:margin-bottom="0cm" style:contextual-spacing="false" fo:line-height="100%">
        <style:tab-stops>
          <style:tab-stop style:position="1.12cm"/>
        </style:tab-stops>
      </style:paragraph-properties>
    </style:style>
    <style:style style:name="P133" style:family="paragraph" style:parent-style-name="List_20_Paragraph" style:list-style-name="WWNum11">
      <style:paragraph-properties fo:margin-top="0.002cm" fo:margin-bottom="0cm" style:contextual-spacing="false" fo:line-height="100%">
        <style:tab-stops>
          <style:tab-stop style:position="1.286cm"/>
        </style:tab-stops>
      </style:paragraph-properties>
    </style:style>
    <style:style style:name="P134" style:family="paragraph" style:parent-style-name="List_20_Paragraph" style:list-style-name="WWNum10">
      <style:paragraph-properties fo:margin-top="0.002cm" fo:margin-bottom="0cm" style:contextual-spacing="false" fo:line-height="100%">
        <style:tab-stops>
          <style:tab-stop style:position="1.607cm"/>
        </style:tab-stops>
      </style:paragraph-properties>
    </style:style>
    <style:style style:name="P135" style:family="paragraph" style:parent-style-name="List_20_Paragraph" style:list-style-name="WWNum10">
      <style:paragraph-properties fo:margin-top="0.002cm" fo:margin-bottom="0cm" style:contextual-spacing="false" fo:line-height="100%">
        <style:tab-stops>
          <style:tab-stop style:position="1.099cm"/>
        </style:tab-stops>
      </style:paragraph-properties>
    </style:style>
    <style:style style:name="P136" style:family="paragraph" style:parent-style-name="List_20_Paragraph" style:list-style-name="WWNum10">
      <style:paragraph-properties fo:margin-top="0.002cm" fo:margin-bottom="0cm" style:contextual-spacing="false" fo:line-height="100%">
        <style:tab-stops>
          <style:tab-stop style:position="1.05cm"/>
        </style:tab-stops>
      </style:paragraph-properties>
    </style:style>
    <style:style style:name="P137" style:family="paragraph" style:parent-style-name="List_20_Paragraph" style:list-style-name="WWNum10">
      <style:paragraph-properties fo:margin-top="0.002cm" fo:margin-bottom="0cm" style:contextual-spacing="false" fo:line-height="100%">
        <style:tab-stops>
          <style:tab-stop style:position="1.429cm"/>
        </style:tab-stops>
      </style:paragraph-properties>
    </style:style>
    <style:style style:name="P138" style:family="paragraph" style:parent-style-name="List_20_Paragraph" style:list-style-name="WWNum10">
      <style:paragraph-properties fo:margin-top="0.002cm" fo:margin-bottom="0cm" style:contextual-spacing="false" fo:line-height="100%">
        <style:tab-stops>
          <style:tab-stop style:position="1.404cm"/>
        </style:tab-stops>
      </style:paragraph-properties>
    </style:style>
    <style:style style:name="P139" style:family="paragraph" style:parent-style-name="List_20_Paragraph" style:list-style-name="WWNum9">
      <style:paragraph-properties fo:margin-top="0.002cm" fo:margin-bottom="0cm" style:contextual-spacing="false" fo:line-height="100%">
        <style:tab-stops>
          <style:tab-stop style:position="1.039cm"/>
        </style:tab-stops>
      </style:paragraph-properties>
    </style:style>
    <style:style style:name="P140" style:family="paragraph" style:parent-style-name="List_20_Paragraph" style:list-style-name="WWNum9">
      <style:paragraph-properties fo:margin-top="0.002cm" fo:margin-bottom="0cm" style:contextual-spacing="false" fo:line-height="100%">
        <style:tab-stops>
          <style:tab-stop style:position="1.111cm"/>
        </style:tab-stops>
      </style:paragraph-properties>
    </style:style>
    <style:style style:name="P141" style:family="paragraph" style:parent-style-name="List_20_Paragraph" style:list-style-name="WWNum3">
      <style:paragraph-properties fo:margin-top="0.002cm" fo:margin-bottom="0cm" style:contextual-spacing="false" fo:line-height="100%">
        <style:tab-stops>
          <style:tab-stop style:position="1.323cm"/>
        </style:tab-stops>
      </style:paragraph-properties>
    </style:style>
    <style:style style:name="P142" style:family="paragraph" style:parent-style-name="List_20_Paragraph" style:list-style-name="WWNum3">
      <style:paragraph-properties fo:margin-top="0.002cm" fo:margin-bottom="0cm" style:contextual-spacing="false" fo:line-height="100%">
        <style:tab-stops>
          <style:tab-stop style:position="1.498cm"/>
        </style:tab-stops>
      </style:paragraph-properties>
    </style:style>
    <style:style style:name="P143" style:family="paragraph" style:parent-style-name="List_20_Paragraph" style:list-style-name="WWNum3">
      <style:paragraph-properties fo:margin-top="0.002cm" fo:margin-bottom="0cm" style:contextual-spacing="false" fo:line-height="100%">
        <style:tab-stops>
          <style:tab-stop style:position="1.582cm"/>
        </style:tab-stops>
      </style:paragraph-properties>
    </style:style>
    <style:style style:name="P144" style:family="paragraph" style:parent-style-name="List_20_Paragraph" style:list-style-name="WWNum3">
      <style:paragraph-properties fo:margin-top="0.002cm" fo:margin-bottom="0cm" style:contextual-spacing="false" fo:line-height="100%">
        <style:tab-stops>
          <style:tab-stop style:position="1.54cm"/>
        </style:tab-stops>
      </style:paragraph-properties>
    </style:style>
    <style:style style:name="P145" style:family="paragraph" style:parent-style-name="List_20_Paragraph" style:list-style-name="WWNum2">
      <style:paragraph-properties fo:margin-top="0.28cm" fo:margin-bottom="0cm" style:contextual-spacing="false" fo:line-height="100%">
        <style:tab-stops>
          <style:tab-stop style:position="3.33cm"/>
        </style:tab-stops>
      </style:paragraph-properties>
    </style:style>
    <style:style style:name="P146" style:family="paragraph" style:parent-style-name="List_20_Paragraph" style:list-style-name="WWNum1">
      <style:paragraph-properties fo:margin-top="0.004cm" fo:margin-bottom="0cm" style:contextual-spacing="false" fo:line-height="100%">
        <style:tab-stops>
          <style:tab-stop style:position="3.33cm"/>
        </style:tab-stops>
      </style:paragraph-properties>
    </style:style>
    <style:style style:name="P147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P148" style:family="paragraph" style:parent-style-name="Standard">
      <style:text-properties fo:font-size="12pt" officeooo:paragraph-rsid="00174c97" style:font-size-asian="12pt"/>
    </style:style>
    <style:style style:name="P149" style:family="paragraph" style:parent-style-name="Standard">
      <style:text-properties fo:font-size="12pt" officeooo:rsid="00174c97" officeooo:paragraph-rsid="00174c97" style:font-size-asian="12pt"/>
    </style:style>
    <style:style style:name="P150" style:family="paragraph" style:parent-style-name="Standard">
      <style:paragraph-properties fo:text-align="start" style:justify-single-word="false"/>
      <style:text-properties style:font-name="Times New Roman" fo:font-size="20pt" fo:font-weight="bold" officeooo:paragraph-rsid="0011a2e0" style:font-size-asian="20pt" style:font-weight-asian="bold" style:font-size-complex="20pt" style:font-weight-complex="bold"/>
    </style:style>
    <style:style style:name="P151" style:family="paragraph" style:parent-style-name="Standard">
      <style:paragraph-properties fo:margin-left="-0.501cm" fo:margin-right="0cm" fo:margin-top="0cm" fo:margin-bottom="0cm" style:contextual-spacing="false" style:line-height-at-least="0.582cm" fo:text-align="start" style:justify-single-word="false" fo:orphans="0" fo:widows="0" fo:text-indent="0.501cm" style:auto-text-indent="false" style:vertical-align="baseline"/>
      <style:text-properties style:font-name="inherit" fo:font-size="14pt" fo:language="ru" fo:country="RU" officeooo:paragraph-rsid="00174c97" style:letter-kerning="false" style:font-name-asian="Times New Roman1" style:font-size-asian="14pt" style:language-asian="ru" style:country-asian="RU" style:font-name-complex="inherit1" style:font-size-complex="14pt" style:language-complex="ar" style:country-complex="SA"/>
    </style:style>
    <style:style style:name="P152" style:family="paragraph" style:parent-style-name="Standard">
      <style:paragraph-properties fo:margin-top="0cm" fo:margin-bottom="0cm" style:contextual-spacing="false" style:line-height-at-least="0.582cm" fo:text-align="start" style:justify-single-word="false" fo:orphans="0" fo:widows="0" style:vertical-align="baseline"/>
      <style:text-properties officeooo:paragraph-rsid="00174c97"/>
    </style:style>
    <style:style style:name="P153" style:family="paragraph" style:parent-style-name="Standard">
      <style:paragraph-properties fo:margin-left="0.455cm" fo:margin-right="0cm" fo:margin-top="0cm" fo:margin-bottom="0cm" style:contextual-spacing="false" style:line-height-at-least="0.582cm" fo:text-align="start" style:justify-single-word="false" fo:orphans="0" fo:widows="0" fo:text-indent="0.501cm" style:auto-text-indent="false" style:vertical-align="baseline"/>
      <style:text-properties fo:font-size="12pt" fo:language="ru" fo:country="RU" officeooo:paragraph-rsid="00174c97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54" style:family="paragraph" style:parent-style-name="Standard">
      <style:paragraph-properties fo:margin-left="0.455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size="12pt" fo:language="ru" fo:country="RU" officeooo:paragraph-rsid="00174c97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55" style:family="paragraph" style:parent-style-name="Standard">
      <style:paragraph-properties fo:margin-left="0.455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officeooo:paragraph-rsid="00174c97"/>
    </style:style>
    <style:style style:name="P156" style:family="paragraph" style:parent-style-name="Standard">
      <style:paragraph-properties fo:margin-left="0.455cm" fo:margin-right="0cm" fo:margin-top="0cm" fo:margin-bottom="0cm" style:contextual-spacing="false" style:line-height-at-least="0.582cm" fo:text-align="start" style:justify-single-word="false" fo:orphans="0" fo:widows="0" fo:text-indent="0cm" style:auto-text-indent="false" style:vertical-align="baseline"/>
      <style:text-properties style:font-name="inherit" fo:font-size="14pt" fo:language="ru" fo:country="RU" officeooo:paragraph-rsid="00174c97" style:letter-kerning="false" style:font-name-asian="Times New Roman1" style:font-size-asian="14pt" style:language-asian="ru" style:country-asian="RU" style:font-name-complex="inherit1" style:font-size-complex="14pt" style:language-complex="ar" style:country-complex="SA"/>
    </style:style>
    <style:style style:name="P157" style:family="paragraph" style:parent-style-name="Text_20_body">
      <style:paragraph-properties fo:margin-left="0.34cm" fo:margin-right="0.961cm" fo:line-height="100%" fo:text-align="start" style:justify-single-word="false" fo:text-indent="0cm" style:auto-text-indent="false"/>
      <style:text-properties style:font-name="Times New Roman" fo:font-size="18pt" fo:font-weight="bold" officeooo:paragraph-rsid="00174c97" style:font-size-asian="18pt" style:font-weight-asian="bold" style:font-size-complex="18pt" style:font-weight-complex="bold"/>
    </style:style>
    <style:style style:name="T1" style:family="text">
      <style:text-properties fo:letter-spacing="-0.115cm"/>
    </style:style>
    <style:style style:name="T2" style:family="text">
      <style:text-properties fo:letter-spacing="-0.002cm"/>
    </style:style>
    <style:style style:name="T3" style:family="text">
      <style:text-properties fo:letter-spacing="-0.002cm" officeooo:rsid="0013fdf4"/>
    </style:style>
    <style:style style:name="T4" style:family="text">
      <style:text-properties fo:letter-spacing="-0.002cm" officeooo:rsid="0014a0d1"/>
    </style:style>
    <style:style style:name="T5" style:family="text">
      <style:text-properties fo:letter-spacing="-0.007cm"/>
    </style:style>
    <style:style style:name="T6" style:family="text">
      <style:text-properties fo:letter-spacing="-0.004cm"/>
    </style:style>
    <style:style style:name="T7" style:family="text">
      <style:text-properties fo:letter-spacing="-0.004cm" officeooo:rsid="00134194"/>
    </style:style>
    <style:style style:name="T8" style:family="text">
      <style:text-properties fo:letter-spacing="0.002cm"/>
    </style:style>
    <style:style style:name="T9" style:family="text">
      <style:text-properties fo:letter-spacing="-0.005cm"/>
    </style:style>
    <style:style style:name="T10" style:family="text">
      <style:text-properties fo:letter-spacing="-0.011cm"/>
    </style:style>
    <style:style style:name="T11" style:family="text">
      <style:text-properties fo:letter-spacing="-0.009cm"/>
    </style:style>
    <style:style style:name="T12" style:family="text">
      <style:text-properties fo:font-size="13.5pt" style:font-size-asian="13.5pt"/>
    </style:style>
    <style:style style:name="T13" style:family="text">
      <style:text-properties fo:font-size="13.5pt" officeooo:rsid="0011d1e2" style:font-size-asian="13.5pt"/>
    </style:style>
    <style:style style:name="T14" style:family="text">
      <style:text-properties fo:font-size="13.5pt" officeooo:rsid="001241a0" style:font-size-asian="13.5pt"/>
    </style:style>
    <style:style style:name="T15" style:family="text">
      <style:text-properties fo:font-size="13.5pt" officeooo:rsid="00134194" style:font-size-asian="13.5pt"/>
    </style:style>
    <style:style style:name="T16" style:family="text">
      <style:text-properties fo:font-size="13.5pt" officeooo:rsid="0013fdf4" style:font-size-asian="13.5pt"/>
    </style:style>
    <style:style style:name="T17" style:family="text">
      <style:text-properties fo:font-size="13.5pt" officeooo:rsid="00144637" style:font-size-asian="13.5pt"/>
    </style:style>
    <style:style style:name="T18" style:family="text">
      <style:text-properties fo:font-size="13.5pt" officeooo:rsid="0014a0d1" style:font-size-asian="13.5pt"/>
    </style:style>
    <style:style style:name="T19" style:family="text">
      <style:text-properties fo:font-size="13.5pt" officeooo:rsid="00163071" style:font-size-asian="13.5pt"/>
    </style:style>
    <style:style style:name="T20" style:family="text">
      <style:text-properties fo:font-size="13.5pt" officeooo:rsid="00174c97" style:font-size-asian="13.5pt"/>
    </style:style>
    <style:style style:name="T21" style:family="text">
      <style:text-properties fo:font-size="13.5pt" fo:letter-spacing="0.002cm" style:font-size-asian="13.5pt"/>
    </style:style>
    <style:style style:name="T22" style:family="text">
      <style:text-properties fo:font-size="13.5pt" fo:letter-spacing="0.002cm" officeooo:rsid="001241a0" style:font-size-asian="13.5pt"/>
    </style:style>
    <style:style style:name="T23" style:family="text">
      <style:text-properties fo:font-size="13.5pt" fo:letter-spacing="0.002cm" officeooo:rsid="00134194" style:font-size-asian="13.5pt"/>
    </style:style>
    <style:style style:name="T24" style:family="text">
      <style:text-properties fo:font-size="13.5pt" fo:letter-spacing="0.002cm" officeooo:rsid="0014a0d1" style:font-size-asian="13.5pt"/>
    </style:style>
    <style:style style:name="T25" style:family="text">
      <style:text-properties fo:font-size="13.5pt" fo:letter-spacing="0.032cm" style:font-size-asian="13.5pt"/>
    </style:style>
    <style:style style:name="T26" style:family="text">
      <style:text-properties fo:font-size="13.5pt" fo:letter-spacing="0.03cm" style:font-size-asian="13.5pt"/>
    </style:style>
    <style:style style:name="T27" style:family="text">
      <style:text-properties fo:font-size="13.5pt" fo:letter-spacing="0.028cm" style:font-size-asian="13.5pt"/>
    </style:style>
    <style:style style:name="T28" style:family="text">
      <style:text-properties fo:font-size="13.5pt" fo:letter-spacing="-0.016cm" style:font-size-asian="13.5pt"/>
    </style:style>
    <style:style style:name="T29" style:family="text">
      <style:text-properties fo:font-size="13.5pt" fo:letter-spacing="-0.016cm" officeooo:rsid="0011d1e2" style:font-size-asian="13.5pt"/>
    </style:style>
    <style:style style:name="T30" style:family="text">
      <style:text-properties fo:font-size="13.5pt" fo:letter-spacing="-0.014cm" style:font-size-asian="13.5pt"/>
    </style:style>
    <style:style style:name="T31" style:family="text">
      <style:text-properties fo:font-size="13.5pt" fo:letter-spacing="-0.007cm" style:font-size-asian="13.5pt"/>
    </style:style>
    <style:style style:name="T32" style:family="text">
      <style:text-properties fo:font-size="13.5pt" fo:letter-spacing="-0.007cm" officeooo:rsid="001241a0" style:font-size-asian="13.5pt"/>
    </style:style>
    <style:style style:name="T33" style:family="text">
      <style:text-properties fo:font-size="13.5pt" fo:letter-spacing="-0.005cm" style:font-size-asian="13.5pt"/>
    </style:style>
    <style:style style:name="T34" style:family="text">
      <style:text-properties fo:font-size="13.5pt" fo:letter-spacing="-0.011cm" style:font-size-asian="13.5pt"/>
    </style:style>
    <style:style style:name="T35" style:family="text">
      <style:text-properties fo:font-size="13.5pt" fo:letter-spacing="-0.011cm" officeooo:rsid="00134194" style:font-size-asian="13.5pt"/>
    </style:style>
    <style:style style:name="T36" style:family="text">
      <style:text-properties fo:font-size="13.5pt" fo:letter-spacing="-0.004cm" style:font-size-asian="13.5pt"/>
    </style:style>
    <style:style style:name="T37" style:family="text">
      <style:text-properties fo:font-size="13.5pt" fo:letter-spacing="-0.115cm" style:font-size-asian="13.5pt"/>
    </style:style>
    <style:style style:name="T38" style:family="text">
      <style:text-properties fo:font-size="13.5pt" fo:letter-spacing="-0.019cm" style:font-size-asian="13.5pt"/>
    </style:style>
    <style:style style:name="T39" style:family="text">
      <style:text-properties fo:font-size="13.5pt" fo:letter-spacing="-0.012cm" style:font-size-asian="13.5pt"/>
    </style:style>
    <style:style style:name="T40" style:family="text">
      <style:text-properties fo:font-size="13.5pt" fo:letter-spacing="-0.018cm" style:font-size-asian="13.5pt"/>
    </style:style>
    <style:style style:name="T41" style:family="text">
      <style:text-properties fo:font-size="13.5pt" fo:letter-spacing="-0.018cm" officeooo:rsid="0011d1e2" style:font-size-asian="13.5pt"/>
    </style:style>
    <style:style style:name="T42" style:family="text">
      <style:text-properties fo:font-size="13.5pt" fo:letter-spacing="-0.009cm" style:font-size-asian="13.5pt"/>
    </style:style>
    <style:style style:name="T43" style:family="text">
      <style:text-properties fo:font-size="13.5pt" fo:letter-spacing="-0.002cm" style:font-size-asian="13.5pt"/>
    </style:style>
    <style:style style:name="T44" style:family="text">
      <style:text-properties fo:font-size="13.5pt" fo:letter-spacing="-0.002cm" officeooo:rsid="00134194" style:font-size-asian="13.5pt"/>
    </style:style>
    <style:style style:name="T45" style:family="text">
      <style:text-properties fo:font-size="13.5pt" fo:letter-spacing="-0.002cm" officeooo:rsid="00163071" style:font-size-asian="13.5pt"/>
    </style:style>
    <style:style style:name="T46" style:family="text">
      <style:text-properties fo:font-size="13.5pt" fo:letter-spacing="-0.028cm" style:font-size-asian="13.5pt"/>
    </style:style>
    <style:style style:name="T47" style:family="text">
      <style:text-properties fo:font-size="13.5pt" fo:letter-spacing="-0.021cm" style:font-size-asian="13.5pt"/>
    </style:style>
    <style:style style:name="T48" style:family="text">
      <style:text-properties fo:font-size="13.5pt" fo:letter-spacing="-0.021cm" officeooo:rsid="001241a0" style:font-size-asian="13.5pt"/>
    </style:style>
    <style:style style:name="T49" style:family="text">
      <style:text-properties fo:font-size="13.5pt" fo:letter-spacing="-0.025cm" style:font-size-asian="13.5pt"/>
    </style:style>
    <style:style style:name="T50" style:family="text">
      <style:text-properties fo:font-size="13.5pt" fo:letter-spacing="-0.023cm" style:font-size-asian="13.5pt"/>
    </style:style>
    <style:style style:name="T51" style:family="text">
      <style:text-properties fo:font-size="13.5pt" fo:letter-spacing="-0.023cm" officeooo:rsid="00134194" style:font-size-asian="13.5pt"/>
    </style:style>
    <style:style style:name="T52" style:family="text">
      <style:text-properties fo:font-size="13.5pt" fo:letter-spacing="-0.026cm" style:font-size-asian="13.5pt"/>
    </style:style>
    <style:style style:name="T53" style:family="text">
      <style:text-properties fo:font-size="13.5pt" fo:letter-spacing="0.004cm" style:font-size-asian="13.5pt"/>
    </style:style>
    <style:style style:name="T54" style:family="text">
      <style:text-properties fo:font-size="13.5pt" fo:letter-spacing="0.004cm" officeooo:rsid="001241a0" style:font-size-asian="13.5pt"/>
    </style:style>
    <style:style style:name="T55" style:family="text">
      <style:text-properties fo:font-size="13.5pt" fo:letter-spacing="0.004cm" officeooo:rsid="00134194" style:font-size-asian="13.5pt"/>
    </style:style>
    <style:style style:name="T56" style:family="text">
      <style:text-properties fo:font-size="13.5pt" fo:letter-spacing="0.004cm" officeooo:rsid="0014a0d1" style:font-size-asian="13.5pt"/>
    </style:style>
    <style:style style:name="T57" style:family="text">
      <style:text-properties fo:font-size="13.5pt" fo:letter-spacing="-0.116cm" style:font-size-asian="13.5pt"/>
    </style:style>
    <style:style style:name="T58" style:family="text">
      <style:text-properties fo:font-size="13.5pt" fo:letter-spacing="0.069cm" style:font-size-asian="13.5pt"/>
    </style:style>
    <style:style style:name="T59" style:family="text">
      <style:text-properties fo:font-size="13.5pt" fo:letter-spacing="0.072cm" style:font-size-asian="13.5pt"/>
    </style:style>
    <style:style style:name="T60" style:family="text">
      <style:text-properties fo:font-size="13.5pt" fo:letter-spacing="0.081cm" style:font-size-asian="13.5pt"/>
    </style:style>
    <style:style style:name="T61" style:family="text">
      <style:text-properties fo:font-size="13.5pt" fo:letter-spacing="0.201cm" style:font-size-asian="13.5pt"/>
    </style:style>
    <style:style style:name="T62" style:family="text">
      <style:text-properties fo:font-size="13.5pt" fo:letter-spacing="0.21cm" style:font-size-asian="13.5pt"/>
    </style:style>
    <style:style style:name="T63" style:family="text">
      <style:text-properties fo:font-size="13.5pt" fo:letter-spacing="0.198cm" style:font-size-asian="13.5pt"/>
    </style:style>
    <style:style style:name="T64" style:family="text">
      <style:text-properties fo:font-size="13.5pt" fo:letter-spacing="0.199cm" style:font-size-asian="13.5pt"/>
    </style:style>
    <style:style style:name="T65" style:family="text">
      <style:text-properties fo:font-size="13.5pt" fo:letter-spacing="0.203cm" style:font-size-asian="13.5pt"/>
    </style:style>
    <style:style style:name="T66" style:family="text">
      <style:text-properties fo:font-size="13.5pt" fo:letter-spacing="0.118cm" style:font-size-asian="13.5pt"/>
    </style:style>
    <style:style style:name="T67" style:family="text">
      <style:text-properties fo:font-size="13.5pt" fo:letter-spacing="-0.032cm" style:font-size-asian="13.5pt"/>
    </style:style>
    <style:style style:name="T68" style:family="text">
      <style:text-properties fo:font-size="13.5pt" fo:letter-spacing="-0.03cm" style:font-size-asian="13.5pt"/>
    </style:style>
    <style:style style:name="T69" style:family="text">
      <style:text-properties fo:font-size="13.5pt" fo:letter-spacing="-0.034cm" style:font-size-asian="13.5pt"/>
    </style:style>
    <style:style style:name="T70" style:family="text">
      <style:text-properties fo:font-size="13.5pt" fo:letter-spacing="0.005cm" style:font-size-asian="13.5pt"/>
    </style:style>
    <style:style style:name="T71" style:family="text">
      <style:text-properties fo:font-size="13.5pt" fo:letter-spacing="0.007cm" style:font-size-asian="13.5pt"/>
    </style:style>
    <style:style style:name="T72" style:family="text">
      <style:text-properties fo:font-size="13.5pt" fo:language="en" fo:country="US" fo:font-weight="bold" officeooo:rsid="0014a0d1" style:font-size-asian="13.5pt" style:font-weight-asian="bold" style:font-weight-complex="bold"/>
    </style:style>
    <style:style style:name="T73" style:family="text">
      <style:text-properties fo:font-size="13.5pt" fo:language="ru" fo:country="RU" fo:font-weight="bold" officeooo:rsid="0014a0d1" style:font-size-asian="13.5pt" style:font-weight-asian="bold" style:font-weight-complex="bold"/>
    </style:style>
    <style:style style:name="T74" style:family="text">
      <style:text-properties fo:font-size="13.5pt" fo:font-weight="bold" officeooo:rsid="00144637" style:font-size-asian="13.5pt" style:font-weight-asian="bold" style:font-weight-complex="bold"/>
    </style:style>
    <style:style style:name="T75" style:family="text">
      <style:text-properties fo:letter-spacing="0.088cm"/>
    </style:style>
    <style:style style:name="T76" style:family="text">
      <style:text-properties fo:letter-spacing="0.086cm"/>
    </style:style>
    <style:style style:name="T77" style:family="text">
      <style:text-properties fo:letter-spacing="0.092cm"/>
    </style:style>
    <style:style style:name="T78" style:family="text">
      <style:text-properties fo:letter-spacing="0.085cm"/>
    </style:style>
    <style:style style:name="T79" style:family="text">
      <style:text-properties fo:letter-spacing="0.081cm"/>
    </style:style>
    <style:style style:name="T80" style:family="text">
      <style:text-properties fo:letter-spacing="-0.016cm"/>
    </style:style>
    <style:style style:name="T81" style:family="text">
      <style:text-properties fo:letter-spacing="-0.012cm"/>
    </style:style>
    <style:style style:name="T82" style:family="text">
      <style:text-properties fo:letter-spacing="0.039cm"/>
    </style:style>
    <style:style style:name="T83" style:family="text">
      <style:text-properties fo:letter-spacing="0.042cm"/>
    </style:style>
    <style:style style:name="T84" style:family="text">
      <style:text-properties fo:letter-spacing="0.041cm"/>
    </style:style>
    <style:style style:name="T85" style:family="text">
      <style:text-properties fo:letter-spacing="-0.113cm"/>
    </style:style>
    <style:style style:name="T86" style:family="text">
      <style:text-properties fo:font-size="11pt" fo:letter-spacing="-0.002cm" style:font-size-asian="11pt"/>
    </style:style>
    <style:style style:name="T87" style:family="text">
      <style:text-properties fo:font-size="11pt" fo:letter-spacing="-0.093cm" style:font-size-asian="11pt"/>
    </style:style>
    <style:style style:name="T88" style:family="text">
      <style:text-properties fo:font-size="11pt" style:font-size-asian="11pt"/>
    </style:style>
    <style:style style:name="T89" style:family="text">
      <style:text-properties fo:font-size="11pt" officeooo:rsid="0013fdf4" style:font-size-asian="11pt"/>
    </style:style>
    <style:style style:name="T90" style:family="text">
      <style:text-properties fo:font-size="11pt" fo:letter-spacing="0.002cm" style:font-size-asian="11pt"/>
    </style:style>
    <style:style style:name="T91" style:family="text">
      <style:text-properties fo:font-size="11pt" fo:letter-spacing="-0.021cm" style:font-size-asian="11pt"/>
    </style:style>
    <style:style style:name="T92" style:family="text">
      <style:text-properties fo:font-size="11pt" fo:letter-spacing="-0.009cm" style:font-size-asian="11pt"/>
    </style:style>
    <style:style style:name="T93" style:family="text">
      <style:text-properties fo:font-size="14pt" fo:font-weight="bold" style:font-size-asian="14pt" style:font-weight-asian="bold"/>
    </style:style>
    <style:style style:name="T94" style:family="text">
      <style:text-properties fo:font-size="14pt" fo:font-weight="bold" officeooo:rsid="0013fdf4" style:font-size-asian="14pt" style:font-weight-asian="bold"/>
    </style:style>
    <style:style style:name="T95" style:family="text">
      <style:text-properties fo:font-size="14pt" fo:letter-spacing="-0.016cm" fo:font-weight="bold" style:font-size-asian="14pt" style:font-weight-asian="bold"/>
    </style:style>
    <style:style style:name="T96" style:family="text">
      <style:text-properties fo:font-size="14pt" fo:letter-spacing="-0.014cm" fo:font-weight="bold" style:font-size-asian="14pt" style:font-weight-asian="bold"/>
    </style:style>
    <style:style style:name="T97" style:family="text">
      <style:text-properties fo:font-size="14pt" fo:letter-spacing="-0.014cm" style:font-size-asian="14pt"/>
    </style:style>
    <style:style style:name="T98" style:family="text">
      <style:text-properties fo:font-size="14pt" fo:letter-spacing="-0.011cm" fo:font-weight="bold" style:font-size-asian="14pt" style:font-weight-asian="bold"/>
    </style:style>
    <style:style style:name="T99" style:family="text">
      <style:text-properties fo:font-size="14pt" fo:letter-spacing="-0.011cm" style:font-size-asian="14pt"/>
    </style:style>
    <style:style style:name="T100" style:family="text">
      <style:text-properties fo:font-size="14pt" fo:letter-spacing="-0.12cm" fo:font-weight="bold" style:font-size-asian="14pt" style:font-weight-asian="bold"/>
    </style:style>
    <style:style style:name="T101" style:family="text">
      <style:text-properties fo:font-size="14pt" fo:letter-spacing="-0.12cm" style:font-size-asian="14pt"/>
    </style:style>
    <style:style style:name="T102" style:family="text">
      <style:text-properties fo:font-size="14pt" fo:letter-spacing="-0.005cm" fo:font-weight="bold" style:font-size-asian="14pt" style:font-weight-asian="bold"/>
    </style:style>
    <style:style style:name="T103" style:family="text">
      <style:text-properties fo:font-size="14pt" fo:letter-spacing="-0.005cm" style:font-size-asian="14pt"/>
    </style:style>
    <style:style style:name="T104" style:family="text">
      <style:text-properties fo:font-size="14pt" fo:letter-spacing="-0.004cm" fo:font-weight="bold" style:font-size-asian="14pt" style:font-weight-asian="bold"/>
    </style:style>
    <style:style style:name="T105" style:family="text">
      <style:text-properties fo:font-size="14pt" fo:letter-spacing="-0.004cm" style:font-size-asian="14pt"/>
    </style:style>
    <style:style style:name="T106" style:family="text">
      <style:text-properties fo:font-size="14pt" fo:letter-spacing="-0.002cm" fo:font-weight="bold" style:font-size-asian="14pt" style:font-weight-asian="bold"/>
    </style:style>
    <style:style style:name="T107" style:family="text">
      <style:text-properties fo:font-size="14pt" fo:letter-spacing="-0.002cm" style:font-size-asian="14pt"/>
    </style:style>
    <style:style style:name="T108" style:family="text">
      <style:text-properties fo:font-size="14pt" fo:letter-spacing="-0.009cm" style:font-size-asian="14pt"/>
    </style:style>
    <style:style style:name="T109" style:family="text">
      <style:text-properties fo:font-size="14pt" style:font-size-asian="14pt"/>
    </style:style>
    <style:style style:name="T110" style:family="text">
      <style:text-properties fo:font-size="14pt" fo:letter-spacing="0.002cm" style:font-size-asian="14pt"/>
    </style:style>
    <style:style style:name="T111" style:family="text">
      <style:text-properties fo:font-size="14pt" fo:letter-spacing="-0.007cm" style:font-size-asian="14pt"/>
    </style:style>
    <style:style style:name="T112" style:family="text">
      <style:text-properties fo:font-size="14pt" fo:letter-spacing="-0.019cm" style:font-size-asian="14pt"/>
    </style:style>
    <style:style style:name="T113" style:family="text">
      <style:text-properties fo:font-size="14pt" fo:letter-spacing="-0.018cm" style:font-size-asian="14pt"/>
    </style:style>
    <style:style style:name="T114" style:family="text">
      <style:text-properties fo:font-size="14pt" fo:letter-spacing="-0.023cm" style:font-size-asian="14pt"/>
    </style:style>
    <style:style style:name="T115" style:family="text">
      <style:text-properties fo:font-size="14pt" fo:letter-spacing="-0.118cm" style:font-size-asian="14pt"/>
    </style:style>
    <style:style style:name="T116" style:family="text">
      <style:text-properties fo:font-size="14pt" fo:letter-spacing="-0.012cm" style:font-size-asian="14pt"/>
    </style:style>
    <style:style style:name="T117" style:family="text">
      <style:text-properties fo:font-size="14pt" fo:letter-spacing="-0.025cm" style:font-size-asian="14pt"/>
    </style:style>
    <style:style style:name="T118" style:family="text">
      <style:text-properties fo:font-size="14pt" fo:letter-spacing="-0.03cm" style:font-size-asian="14pt"/>
    </style:style>
    <style:style style:name="T119" style:family="text">
      <style:text-properties fo:font-size="14pt" fo:letter-spacing="-0.028cm" style:font-size-asian="14pt"/>
    </style:style>
    <style:style style:name="T120" style:family="text">
      <style:text-properties fo:font-size="14pt" fo:letter-spacing="-0.026cm" style:font-size-asian="14pt"/>
    </style:style>
    <style:style style:name="T121" style:family="text">
      <style:text-properties fo:font-size="14pt" fo:letter-spacing="0.023cm" style:font-size-asian="14pt"/>
    </style:style>
    <style:style style:name="T122" style:family="text">
      <style:text-properties fo:font-size="14pt" fo:letter-spacing="0.021cm" style:font-size-asian="14pt"/>
    </style:style>
    <style:style style:name="T123" style:family="text">
      <style:text-properties fo:font-size="14pt" fo:letter-spacing="0.019cm" style:font-size-asian="14pt"/>
    </style:style>
    <style:style style:name="T124" style:family="text">
      <style:text-properties fo:font-size="14pt" fo:letter-spacing="0.025cm" style:font-size-asian="14pt"/>
    </style:style>
    <style:style style:name="T125" style:family="text">
      <style:text-properties officeooo:rsid="0011a2e0"/>
    </style:style>
    <style:style style:name="T126" style:family="text">
      <style:text-properties officeooo:rsid="0014a0d1"/>
    </style:style>
    <style:style style:name="T127" style:family="text">
      <style:text-properties officeooo:rsid="00163071"/>
    </style:style>
    <style:style style:name="T128" style:family="text">
      <style:text-properties officeooo:rsid="00174c97"/>
    </style:style>
    <style:style style:name="T129" style:family="text">
      <style:text-properties style:font-name="inherit" fo:font-size="14pt" fo:language="ru" fo:country="RU" style:letter-kerning="false" style:font-name-asian="Times New Roman1" style:font-size-asian="14pt" style:language-asian="ru" style:country-asian="RU" style:font-name-complex="inherit1" style:font-size-complex="14pt" style:language-complex="ar" style:country-complex="SA"/>
    </style:style>
    <style:style style:name="T130" style:family="text">
      <style:text-properties style:use-window-font-color="true" loext:opacity="0%" style:font-name="inherit" fo:font-size="14pt" fo:language="ru" fo:country="RU" style:letter-kerning="false" style:font-name-asian="Times New Roman1" style:font-size-asian="14pt" style:language-asian="ru" style:country-asian="RU" style:font-name-complex="inherit1" style:font-size-complex="14pt" style:language-complex="ar" style:country-complex="SA"/>
    </style:style>
    <style:style style:name="T131" style:family="text">
      <style:text-properties style:use-window-font-color="true" loext:opacity="0%" style:font-name="inherit" fo:font-size="14pt" fo:language="ru" fo:country="RU" officeooo:rsid="00174c97" style:letter-kerning="false" style:font-name-asian="Times New Roman1" style:font-size-asian="14pt" style:language-asian="ru" style:country-asian="RU" style:font-name-complex="inherit1" style:font-size-complex="14pt" style:language-complex="ar" style:country-complex="SA"/>
    </style:style>
    <style:style style:name="T132" style:family="text">
      <style:text-properties style:use-window-font-color="true" loext:opacity="0%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33" style:family="text">
      <style:text-properties style:use-window-font-color="true" loext:opacity="0%" fo:font-size="12pt" fo:language="ru" fo:country="RU" officeooo:rsid="00174c97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34" style:family="text">
      <style:text-properties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35" style:family="text">
      <style:text-properties fo:font-size="12pt" fo:language="ru" fo:country="RU" officeooo:rsid="00174c97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36" style:family="text">
      <style:text-properties fo:font-size="12pt" officeooo:rsid="00174c97" style:font-size-asian="12pt"/>
    </style:style>
    <style:style style:name="T137" style:family="text">
      <style:text-properties fo:font-size="16pt" style:font-size-asian="16pt" style:font-size-complex="16pt"/>
    </style:style>
    <style:style style:name="T138" style:family="text">
      <style:text-properties fo:font-size="18pt" style:font-size-asian="18pt" style:font-size-complex="18pt"/>
    </style:style>
    <style:style style:name="T139" style:family="text">
      <style:text-properties fo:font-size="18pt" officeooo:rsid="00174c97" style:font-size-asian="18pt" style:font-size-complex="18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7"/>
      <text:p text:style-name="P27"/>
      <text:p text:style-name="P14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1">РАССМОТРЕНО</text:p>
            <text:p text:style-name="P151">На заседании</text:p>
            <text:p text:style-name="P151">педагогического совета</text:p>
            <text:p text:style-name="P152"><text:span text:style-name="T129">протокол № </text:span><text:span text:style-name="T130">1</text:span><text:span text:style-name="T131">0</text:span><text:span text:style-name="T129"> от 2</text:span><text:span text:style-name="T131">6</text:span><text:span text:style-name="T129">.0</text:span><text:span text:style-name="T131">3</text:span><text:span text:style-name="T129">.20</text:span><text:span text:style-name="T130">2</text:span><text:span text:style-name="T131">4</text:span><text:span text:style-name="T129">г.</text:span></text:p>
          </table:table-cell>
          <table:table-cell table:style-name="Таблица1.A1" office:value-type="string">
            <text:p text:style-name="P153">УТВЕРЖДАЮ:</text:p>
            <text:p text:style-name="P154">Директор МБОУ «Каргинская СОШ</text:p>
            <text:p text:style-name="P154">им<text:span text:style-name="T128">ени</text:span> М.А. Шолохова» </text:p>
            <text:p text:style-name="P154">Боковского района</text:p>
            <text:p text:style-name="P154"><text:s/>______________ Т.И. Говорухина</text:p>
            <text:p text:style-name="P155"><text:span text:style-name="T134">приказ № </text:span><text:span text:style-name="T135">31</text:span><text:span text:style-name="T132">/1</text:span><text:span text:style-name="T134"> от «</text:span><text:span text:style-name="T132">2</text:span><text:span text:style-name="T133">6</text:span><text:span text:style-name="T134">» </text:span><text:span text:style-name="T133">марта</text:span><text:span text:style-name="T132"> </text:span><text:span text:style-name="T134">20</text:span><text:span text:style-name="T132">2</text:span><text:span text:style-name="T133">4</text:span><text:span text:style-name="T134"> г.</text:span></text:p>
            <text:p text:style-name="P156"><text:bookmark text:name="_GoBack"/></text:p>
          </table:table-cell>
        </table:table-row>
      </table:table>
      <text:p text:style-name="P14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49"/>
      <text:p text:style-name="P27"/>
      <text:p text:style-name="P27"/>
      <text:p text:style-name="P27"/>
      <text:p text:style-name="P150"><text:s text:c="27"/><text:span text:style-name="T139">Положение о </text:span><text:span text:style-name="T138"><text:s/></text:span><text:span text:style-name="T139">п</text:span><text:span text:style-name="T138">равила</text:span><text:span text:style-name="T139">х</text:span></text:p>
      <text:p text:style-name="P157">внутреннего распорядка обучающихся, в том числе устанавливающих требования<text:span text:style-name="T1"> </text:span>к<text:span text:style-name="T2"> </text:span>дисциплине<text:span text:style-name="T2"> </text:span>на<text:span text:style-name="T5"> </text:span>учебных занятиях<text:span text:style-name="T6"> </text:span>и<text:span text:style-name="T8"> </text:span>правилам<text:span text:style-name="T9"> </text:span>поведения <text:span text:style-name="T125">в <text:s/>МБОУ «Каргинская СОШ имени М.А.Шолохова» Боковского района</text:span></text:p>
      <text:p text:style-name="P33"/>
      <text:p text:style-name="P10"/>
      <text:p text:style-name="P2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Standard"/>
      <text:p text:style-name="Standard"/>
      <text:p text:style-name="P29"/>
      <text:p text:style-name="P12"/>
      <text:p text:style-name="P12"><text:soft-page-break/></text:p>
      <text:p text:style-name="P12"/>
      <text:list xml:id="list2830614463" text:style-name="WWNum12">
        <text:list-item>
          <text:list>
            <text:list-header>
              <text:p text:style-name="P109"/>
            </text:list-header>
          </text:list>
        </text:list-item>
      </text:list>
      <text:p text:style-name="P8"/>
      <text:list xml:id="list90225163186847" text:continue-numbering="true" text:style-name="WWNum12">
        <text:list-item>
          <text:list>
            <text:list-header>
              <text:p text:style-name="P109"/>
            </text:list-header>
          </text:list>
        </text:list-item>
      </text:list>
      <text:p text:style-name="P8"><text:s text:c="34"/></text:p>
      <text:p text:style-name="P7"><text:span text:style-name="T17"><text:s text:c="50"/></text:span><text:span text:style-name="T74"><text:s text:c="2"/></text:span><text:span text:style-name="T72">I </text:span><text:span text:style-name="T73">Общие положения</text:span></text:p>
      <text:list xml:id="list90223463480429" text:continue-numbering="true" text:style-name="WWNum12">
        <text:list-item>
          <text:list>
            <text:list-header>
              <text:p text:style-name="P111"><text:span text:style-name="T18">1.1</text:span><text:span text:style-name="T12">Настоящие</text:span><text:span text:style-name="T21"> </text:span><text:span text:style-name="T12">Правила</text:span><text:span text:style-name="T21"> </text:span><text:span text:style-name="T12">внутреннего</text:span><text:span text:style-name="T21"> </text:span><text:span text:style-name="T12">распорядка</text:span><text:span text:style-name="T21"> </text:span><text:span text:style-name="T12">обучающихся,</text:span><text:span text:style-name="T21"> </text:span><text:span text:style-name="T12">в</text:span><text:span text:style-name="T21"> </text:span><text:span text:style-name="T12">том</text:span><text:span text:style-name="T21"> </text:span><text:span text:style-name="T12">числе</text:span><text:span text:style-name="T21"> </text:span><text:span text:style-name="T12">устанавливающих</text:span><text:span text:style-name="T21"> </text:span><text:span text:style-name="T12">требования</text:span><text:span text:style-name="T21"> </text:span><text:span text:style-name="T12">к</text:span><text:span text:style-name="T21"> </text:span><text:span text:style-name="T12">дисциплине</text:span><text:span text:style-name="T21"> </text:span><text:span text:style-name="T12">на</text:span><text:span text:style-name="T21"> </text:span><text:span text:style-name="T12">учебных</text:span><text:span text:style-name="T21"> </text:span><text:span text:style-name="T12">занятиях</text:span><text:span text:style-name="T21"> </text:span><text:span text:style-name="T12">и</text:span><text:span text:style-name="T21"> </text:span><text:span text:style-name="T12">правилам</text:span><text:span text:style-name="T21"> </text:span><text:span text:style-name="T12">поведения <text:s/></text:span><text:span text:style-name="T25"><text:s/></text:span><text:span text:style-name="T12">в <text:s/></text:span><text:span text:style-name="T26"><text:s/></text:span><text:span text:style-name="T12">муниципальном <text:s/></text:span><text:span text:style-name="T26"><text:s/></text:span><text:span text:style-name="T12">бюджетном <text:s/></text:span><text:span text:style-name="T27"><text:s/></text:span><text:span text:style-name="T12">общеобразовательном <text:s/></text:span><text:span text:style-name="T26"><text:s/></text:span><text:span text:style-name="T12">учреждении</text:span></text:p>
            </text:list-header>
          </text:list>
        </text:list-item>
      </text:list>
      <text:p text:style-name="P36">«<text:span text:style-name="T125">Каргинская СОШ имени М.А.Шолохова» Боковского района</text:span><text:span text:style-name="T8"> </text:span>разработаны<text:span text:style-name="T8"> </text:span>в<text:span text:style-name="T8"> </text:span>соответствии<text:span text:style-name="T8"> </text:span>с<text:span text:style-name="T8"> </text:span>Конституцией<text:span text:style-name="T8"> </text:span>Российской<text:span text:style-name="T8"> </text:span>Федерации,<text:span text:style-name="T8"> </text:span>Федеральным<text:span text:style-name="T8"> </text:span>законом<text:span text:style-name="T8"> </text:span>«Об<text:span text:style-name="T8"> </text:span>образовании<text:span text:style-name="T8"> </text:span>в<text:span text:style-name="T8"> </text:span>Российской<text:span text:style-name="T8"> </text:span>Федерации»<text:span text:style-name="T8"> </text:span>от<text:span text:style-name="T8"> </text:span>29.12.2012<text:span text:style-name="T8"> </text:span>года<text:span text:style-name="T8"> </text:span>№273-ФЗ,<text:span text:style-name="T8"> </text:span>Санитарно-эпидемиологическими<text:span text:style-name="T8"> </text:span>требованиями к организациям воспитания, обучения, отдыха и оздоровления детей<text:span text:style-name="T1"> </text:span>и молодежи СП 2.4.3648-20» от 28.09.2020г., Федеральным законом «Об охране<text:span text:style-name="T8"> </text:span>здоровья<text:span text:style-name="T8"> </text:span>граждан<text:span text:style-name="T8"> </text:span>от<text:span text:style-name="T8"> </text:span>воздействия<text:span text:style-name="T8"> </text:span>окружающего<text:span text:style-name="T8"> </text:span>табачного<text:span text:style-name="T8"> </text:span>дыма,<text:span text:style-name="T8"> </text:span>последствий<text:span text:style-name="T8"> </text:span>потребления<text:span text:style-name="T8"> </text:span>табака<text:span text:style-name="T8"> </text:span>или<text:span text:style-name="T8"> </text:span>потребления<text:span text:style-name="T8"> </text:span>никотиносодержащей<text:span text:style-name="T8"> </text:span>продукции»<text:span text:style-name="T8"> </text:span>от<text:span text:style-name="T8"> </text:span>23.02.2023г.<text:span text:style-name="T8"> </text:span>№15-ФЗ,<text:span text:style-name="T8"> </text:span>Федеральным<text:span text:style-name="T8"> </text:span>законом<text:span text:style-name="T8"> </text:span>«О<text:span text:style-name="T8"> </text:span>внесении<text:span text:style-name="T8"> </text:span>изменений<text:span text:style-name="T8"> </text:span>в<text:span text:style-name="T1"> </text:span>Федеральный<text:span text:style-name="T78"> </text:span>закон<text:span text:style-name="T76"> </text:span>«Об<text:span text:style-name="T78"> </text:span>образовании<text:span text:style-name="T77"> </text:span>в<text:span text:style-name="T79"> </text:span>Российской<text:span text:style-name="T77"> </text:span>Федерации»<text:span text:style-name="T78"> </text:span>от<text:span text:style-name="T75"> </text:span>19.12.2023г. Уставом МБОУ «<text:span text:style-name="T125">Каргинская СОШ имени М.А.Шолохова</text:span>» <text:span text:style-name="T125">Боковского района</text:span>.</text:p>
      <text:p text:style-name="P15"/>
      <text:list xml:id="list90223661884602" text:continue-numbering="true" text:style-name="WWNum12">
        <text:list-item>
          <text:list>
            <text:list-item>
              <text:p text:style-name="P47"><text:span text:style-name="T12">Настоящие</text:span><text:span text:style-name="T21"> </text:span><text:span text:style-name="T12">Правила</text:span><text:span text:style-name="T21"> </text:span><text:span text:style-name="T12">устанавливают</text:span><text:span text:style-name="T21"> </text:span><text:span text:style-name="T12">учебный</text:span><text:span text:style-name="T21"> </text:span><text:span text:style-name="T12">распорядок,</text:span><text:span text:style-name="T21"> </text:span><text:span text:style-name="T12">требования</text:span><text:span text:style-name="T21"> </text:span><text:span text:style-name="T12">к</text:span><text:span text:style-name="T21"> </text:span><text:span text:style-name="T12">дисциплине</text:span><text:span text:style-name="T28"> </text:span><text:span text:style-name="T12">на</text:span><text:span text:style-name="T30"> </text:span><text:span text:style-name="T12">учебных</text:span><text:span text:style-name="T31"> </text:span><text:span text:style-name="T12">и</text:span><text:span text:style-name="T31"> </text:span><text:span text:style-name="T12">внеурочных</text:span><text:span text:style-name="T33"> </text:span><text:span text:style-name="T12">занятиях</text:span><text:span text:style-name="T31"> </text:span><text:span text:style-name="T12">и</text:span><text:span text:style-name="T30"> </text:span><text:span text:style-name="T12">правила</text:span><text:span text:style-name="T34"> </text:span><text:span text:style-name="T12">поведения</text:span><text:span text:style-name="T36"> </text:span><text:span text:style-name="T12">обучающихся</text:span><text:span text:style-name="T37"> </text:span><text:span text:style-name="T12">в здании и на территории </text:span><text:span text:style-name="T13">школы</text:span><text:span text:style-name="T12">. Правила распространяются на всех обучающихся</text:span><text:span text:style-name="T21"> </text:span><text:span text:style-name="T12">и являются</text:span><text:span text:style-name="T33"> </text:span><text:span text:style-name="T12">обязательными</text:span><text:span text:style-name="T36"> </text:span><text:span text:style-name="T12">для</text:span><text:span text:style-name="T33"> </text:span><text:span text:style-name="T12">исполнения.</text:span></text:p>
            </text:list-item>
          </text:list>
        </text:list-item>
      </text:list>
      <text:p text:style-name="P17"/>
      <text:list xml:id="list90225386229749" text:continue-numbering="true" text:style-name="WWNum12">
        <text:list-item>
          <text:list>
            <text:list-item>
              <text:p text:style-name="P49"><text:span text:style-name="T12">Введение настоящих Правил имеет целью способствовать совершенствованию</text:span><text:span text:style-name="T37"> </text:span><text:span text:style-name="T12">качества, результативности организации образовательной деятельности в </text:span><text:span text:style-name="T13">МБОУ «Каргинская СОШ имени М.А.Шолохова» Боковского района</text:span><text:span text:style-name="T12">,</text:span><text:span text:style-name="T21"> </text:span><text:span text:style-name="T12">обеспечению</text:span><text:span text:style-name="T21"> </text:span><text:span text:style-name="T12">безопасности</text:span><text:span text:style-name="T21"> </text:span><text:span text:style-name="T12">и</text:span><text:span text:style-name="T21"> </text:span><text:span text:style-name="T12">охраны</text:span><text:span text:style-name="T21"> </text:span><text:span text:style-name="T12">здоровья</text:span><text:span text:style-name="T21"> </text:span><text:span text:style-name="T12">обучающихся,</text:span><text:span text:style-name="T21"> </text:span><text:span text:style-name="T12">поддержанию</text:span><text:span text:style-name="T21"> </text:span><text:span text:style-name="T12">дисциплины и порядка, воспитанию уважения к личности и ее правам, развитию</text:span><text:span text:style-name="T21"> </text:span><text:span text:style-name="T12">культуры</text:span><text:span text:style-name="T38"> </text:span><text:span text:style-name="T12">поведения</text:span><text:span text:style-name="T38"> </text:span><text:span text:style-name="T12">и</text:span><text:span text:style-name="T39"> </text:span><text:span text:style-name="T12">навыков</text:span><text:span text:style-name="T40"> </text:span><text:span text:style-name="T12">общения</text:span><text:span text:style-name="T42"> </text:span><text:span text:style-name="T12">в</text:span><text:span text:style-name="T28"> </text:span><text:span text:style-name="T29">школе</text:span><text:span text:style-name="T28"> </text:span><text:span text:style-name="T12">и</text:span><text:span text:style-name="T28"> </text:span><text:span text:style-name="T12">на</text:span><text:span text:style-name="T28"> </text:span><text:span text:style-name="T12">его</text:span><text:span text:style-name="T30"> </text:span><text:span text:style-name="T12">территории</text:span><text:span text:style-name="T30"> </text:span><text:span text:style-name="T12">для</text:span><text:span text:style-name="T38"> </text:span><text:span text:style-name="T12">успешной</text:span><text:span text:style-name="T37"> </text:span><text:span text:style-name="T12">реализации целей</text:span><text:span text:style-name="T36"> </text:span><text:span text:style-name="T12">и</text:span><text:span text:style-name="T21"> </text:span><text:span text:style-name="T12">задач.</text:span></text:p>
            </text:list-item>
          </text:list>
        </text:list-item>
      </text:list>
      <text:p text:style-name="P13"/>
      <text:list xml:id="list90224835839245" text:continue-numbering="true" text:style-name="WWNum12">
        <text:list-item>
          <text:list>
            <text:list-item>
              <text:p text:style-name="P50"><text:span text:style-name="T43">Правила</text:span><text:span text:style-name="T46"> </text:span><text:span text:style-name="T43">призваны</text:span><text:span text:style-name="T47"> </text:span><text:span text:style-name="T12">способствовать</text:span><text:span text:style-name="T40"> </text:span><text:span text:style-name="T12">формированию</text:span><text:span text:style-name="T46"> </text:span><text:span text:style-name="T12">у</text:span><text:span text:style-name="T49"> </text:span><text:span text:style-name="T12">обучающихся</text:span><text:span text:style-name="T50"> </text:span><text:span text:style-name="T12">трудолюбия,</text:span><text:span text:style-name="T37"> </text:span><text:span text:style-name="T12">ответственного</text:span><text:span text:style-name="T21"> </text:span><text:span text:style-name="T12">отношения</text:span><text:span text:style-name="T21"> </text:span><text:span text:style-name="T12">к</text:span><text:span text:style-name="T21"> </text:span><text:span text:style-name="T12">труду</text:span><text:span text:style-name="T21"> </text:span><text:span text:style-name="T12">и</text:span><text:span text:style-name="T21"> </text:span><text:span text:style-name="T12">его</text:span><text:span text:style-name="T21"> </text:span><text:span text:style-name="T12">результатам,</text:span><text:span text:style-name="T21"> </text:span><text:span text:style-name="T12">создание</text:span><text:span text:style-name="T21"> </text:span><text:span text:style-name="T12">условий</text:span><text:span text:style-name="T21"> </text:span><text:span text:style-name="T12">для</text:span><text:span text:style-name="T21"> </text:span><text:span text:style-name="T12">самоопределения</text:span><text:span text:style-name="T21"> </text:span><text:span text:style-name="T12">и</text:span><text:span text:style-name="T21"> </text:span><text:span text:style-name="T12">социализации</text:span><text:span text:style-name="T21"> </text:span><text:span text:style-name="T12">обучающихся</text:span><text:span text:style-name="T21"> </text:span><text:span text:style-name="T12">на</text:span><text:span text:style-name="T21"> </text:span><text:span text:style-name="T12">основе</text:span><text:span text:style-name="T21"> </text:span><text:span text:style-name="T12">социокультурных,</text:span><text:span text:style-name="T21"> </text:span><text:span text:style-name="T12">традиционных</text:span><text:span text:style-name="T21"> </text:span><text:span text:style-name="T12">российских</text:span><text:span text:style-name="T21"> </text:span><text:span text:style-name="T12">духовно-нравственных</text:span><text:span text:style-name="T21"> </text:span><text:span text:style-name="T12">ценностей</text:span><text:span text:style-name="T21"> </text:span><text:span text:style-name="T12">и</text:span><text:span text:style-name="T21"> </text:span><text:span text:style-name="T12">принятых</text:span><text:span text:style-name="T21"> </text:span><text:span text:style-name="T12">в</text:span><text:span text:style-name="T21"> </text:span><text:span text:style-name="T12">российском</text:span><text:span text:style-name="T21"> </text:span><text:span text:style-name="T12">обществе</text:span><text:span text:style-name="T21"> </text:span><text:span text:style-name="T12">правил</text:span><text:span text:style-name="T21"> </text:span><text:span text:style-name="T12">и</text:span><text:span text:style-name="T21"> </text:span><text:span text:style-name="T12">норм</text:span><text:span text:style-name="T21"> </text:span><text:span text:style-name="T12">поведения</text:span><text:span text:style-name="T21"> </text:span><text:span text:style-name="T12">в</text:span><text:span text:style-name="T21"> </text:span><text:span text:style-name="T12">интересах</text:span><text:span text:style-name="T21"> </text:span><text:span text:style-name="T12">человека,</text:span><text:span text:style-name="T21"> </text:span><text:span text:style-name="T12">семьи,</text:span><text:span text:style-name="T21"> </text:span><text:span text:style-name="T12">общества</text:span><text:span text:style-name="T21"> </text:span><text:span text:style-name="T12">и</text:span><text:span text:style-name="T21"> </text:span><text:span text:style-name="T12">государства,</text:span><text:span text:style-name="T21"> </text:span><text:span text:style-name="T12">формирование</text:span><text:span text:style-name="T21"> </text:span><text:span text:style-name="T12">у</text:span><text:span text:style-name="T21"> </text:span><text:span text:style-name="T12">обучающихся</text:span><text:span text:style-name="T21"> </text:span><text:span text:style-name="T12">чувства</text:span><text:span text:style-name="T21"> </text:span><text:span text:style-name="T12">патриотизма,</text:span><text:span text:style-name="T21"> </text:span><text:span text:style-name="T12">гражданственности, уважения к памяти защитников Отечества и подвигам Героев</text:span><text:span text:style-name="T21"> </text:span><text:span text:style-name="T12">Отечества,</text:span><text:span text:style-name="T21"> </text:span><text:span text:style-name="T12">закону</text:span><text:span text:style-name="T21"> </text:span><text:span text:style-name="T12">и</text:span><text:span text:style-name="T21"> </text:span><text:span text:style-name="T12">правопорядку,</text:span><text:span text:style-name="T21"> </text:span><text:span text:style-name="T12">человеку</text:span><text:span text:style-name="T21"> </text:span><text:span text:style-name="T12">труда</text:span><text:span text:style-name="T21"> </text:span><text:span text:style-name="T12">и</text:span><text:span text:style-name="T21"> </text:span><text:span text:style-name="T12">старшему</text:span><text:span text:style-name="T21"> </text:span><text:span text:style-name="T12">поколению,</text:span><text:span text:style-name="T21"> </text:span><text:span text:style-name="T12">взаимного уважения, бережного отношения к культурному наследию и традициям</text:span><text:span text:style-name="T21"> </text:span><text:span text:style-name="T12">многонационального</text:span><text:span text:style-name="T52"> </text:span><text:span text:style-name="T12">народа</text:span><text:span text:style-name="T50"> </text:span><text:span text:style-name="T12">Российской</text:span><text:span text:style-name="T38"> </text:span><text:span text:style-name="T12">Федерации,</text:span><text:span text:style-name="T49"> </text:span><text:span text:style-name="T12">природе</text:span><text:span text:style-name="T52"> </text:span><text:span text:style-name="T12">и</text:span><text:span text:style-name="T38"> </text:span><text:span text:style-name="T12">окружающей</text:span><text:span text:style-name="T50"> </text:span><text:span text:style-name="T12">среде.</text:span></text:p>
            </text:list-item>
          </text:list>
        </text:list-item>
      </text:list>
      <text:section text:style-name="Sect1" text:name="TextSection">
        <text:list xml:id="list90225258852542" text:continue-numbering="true" text:style-name="WWNum12">
          <text:list-item>
            <text:list>
              <text:list-item>
                <text:p text:style-name="P123"><text:span text:style-name="T12">Настоящие</text:span><text:span text:style-name="T21"> </text:span><text:span text:style-name="T12">Правила</text:span><text:span text:style-name="T21"> </text:span><text:span text:style-name="T12">размещаются</text:span><text:span text:style-name="T21"> </text:span><text:span text:style-name="T12">на</text:span><text:span text:style-name="T21"> </text:span><text:span text:style-name="T12">информационном</text:span><text:span text:style-name="T21"> </text:span><text:span text:style-name="T12">стенде</text:span><text:span text:style-name="T21"> </text:span><text:span text:style-name="T12">и</text:span><text:span text:style-name="T21"> </text:span><text:span text:style-name="T12">на</text:span><text:span text:style-name="T21"> </text:span><text:span text:style-name="T12">официальном сайте </text:span><text:span text:style-name="T13">МБОУ «Каргинская СОШ имени М.А.Шолохова» Боковского района</text:span><text:span text:style-name="T12">. Обучающиеся и их родители (законные представители)</text:span><text:span text:style-name="T37"> </text:span><text:span text:style-name="T12">должны быть ознакомлены с настоящими Правилами при поступлении в </text:span><text:span text:style-name="T13">школу</text:span><text:span text:style-name="T12">, по</text:span><text:span text:style-name="T37"> </text:span><text:span text:style-name="T12">факту</text:span><text:span text:style-name="T21"> </text:span><text:span text:style-name="T12">внесения</text:span><text:span text:style-name="T21"> </text:span><text:span text:style-name="T12">дополнения</text:span><text:span text:style-name="T21"> </text:span><text:span text:style-name="T12">в</text:span><text:span text:style-name="T21"> </text:span><text:span text:style-name="T12">текст</text:span><text:span text:style-name="T21"> </text:span><text:span text:style-name="T12">документа,</text:span><text:span text:style-name="T21"> </text:span><text:span text:style-name="T12">также</text:span><text:span text:style-name="T21"> </text:span><text:soft-page-break/><text:span text:style-name="T12">перед</text:span><text:span text:style-name="T21"> </text:span><text:span text:style-name="T12">началом</text:span><text:span text:style-name="T21"> </text:span><text:span text:style-name="T12">каждого</text:span><text:span text:style-name="T21"> </text:span><text:span text:style-name="T12">учебного</text:span><text:span text:style-name="T21"> </text:span><text:span text:style-name="T12">года.</text:span><text:span text:style-name="T21"> </text:span><text:span text:style-name="T12">Ознакомление</text:span><text:span text:style-name="T21"> </text:span><text:span text:style-name="T12">с</text:span><text:span text:style-name="T21"> </text:span><text:span text:style-name="T12">Правилами</text:span><text:span text:style-name="T21"> </text:span><text:span text:style-name="T12">уже</text:span><text:span text:style-name="T21"> </text:span><text:span text:style-name="T12">зачисленных</text:span><text:span text:style-name="T21"> </text:span><text:span text:style-name="T12">в</text:span><text:span text:style-name="T21"> </text:span><text:span text:style-name="T12">контингент</text:span><text:span text:style-name="T21"> </text:span><text:span text:style-name="T12">обучающихся и их родителей (законных представителей), разъяснение содержания</text:span><text:span text:style-name="T37"> </text:span><text:span text:style-name="T12">настоящих</text:span><text:span text:style-name="T21"> </text:span><text:span text:style-name="T12">Правил</text:span><text:span text:style-name="T21"> </text:span><text:span text:style-name="T12">возлагается</text:span><text:span text:style-name="T21"> </text:span><text:span text:style-name="T12">на</text:span><text:span text:style-name="T21"> </text:span><text:span text:style-name="T12">педагогических</text:span><text:span text:style-name="T21"> </text:span><text:span text:style-name="T12">работников</text:span><text:span text:style-name="T21"> </text:span><text:span text:style-name="T12">(классных</text:span><text:span text:style-name="T21"> </text:span><text:span text:style-name="T12">руководителей) </text:span><text:span text:style-name="T13">школы</text:span><text:span text:style-name="T12">.</text:span></text:p>
              </text:list-item>
            </text:list>
          </text:list-item>
        </text:list>
        <text:p text:style-name="P19"/>
        <text:list xml:id="list90224125766389" text:continue-numbering="true" text:style-name="WWNum12">
          <text:list-item>
            <text:list>
              <text:list-item>
                <text:p text:style-name="P130"><text:span text:style-name="T12">Настоящие</text:span><text:span text:style-name="T21"> </text:span><text:span text:style-name="T12">Правила</text:span><text:span text:style-name="T21"> </text:span><text:span text:style-name="T12">являются</text:span><text:span text:style-name="T21"> </text:span><text:span text:style-name="T12">локальным</text:span><text:span text:style-name="T21"> </text:span><text:span text:style-name="T12">нормативным</text:span><text:span text:style-name="T21"> </text:span><text:span text:style-name="T12">актом,</text:span><text:span text:style-name="T21"> </text:span><text:span text:style-name="T12">регламентирующим</text:span><text:span text:style-name="T46"> </text:span><text:span text:style-name="T12">деятельность</text:span><text:span text:style-name="T40"> </text:span><text:span text:style-name="T41">школы</text:span><text:span text:style-name="T12">.</text:span><text:span text:style-name="T52"> </text:span><text:span text:style-name="T12">Правила</text:span><text:span text:style-name="T49"> </text:span><text:span text:style-name="T12">разрабатываются</text:span><text:span text:style-name="T49"> </text:span><text:span text:style-name="T12">и</text:span><text:span text:style-name="T50"> </text:span><text:span text:style-name="T12">принимаются</text:span><text:span text:style-name="T37"> </text:span><text:span text:style-name="T12">управляющим советом, педагогическим советом, профсоюзным комитетом </text:span><text:span text:style-name="T13">школы</text:span><text:span text:style-name="T12">,</text:span><text:span text:style-name="T21"> </text:span><text:span text:style-name="T12">советом </text:span><text:span text:style-name="T13">обучающихся</text:span><text:span text:style-name="T43"> </text:span><text:span text:style-name="T12">и</text:span><text:span text:style-name="T43"> </text:span><text:span text:style-name="T12">утверждаются</text:span><text:span text:style-name="T33"> </text:span><text:span text:style-name="T12">приказом</text:span><text:span text:style-name="T36"> </text:span><text:span text:style-name="T12">директора.</text:span></text:p>
              </text:list-item>
            </text:list>
          </text:list-item>
        </text:list>
        <text:p text:style-name="P14"/>
        <text:list xml:id="list90224451744321" text:continue-numbering="true" text:style-name="WWNum12">
          <text:list-item>
            <text:list>
              <text:list-item>
                <text:p text:style-name="P52"><text:span text:style-name="T12">Изменения</text:span><text:span text:style-name="T40"> </text:span><text:span text:style-name="T12">и</text:span><text:span text:style-name="T28"> </text:span><text:span text:style-name="T12">дополнения</text:span><text:span text:style-name="T28"> </text:span><text:span text:style-name="T12">к</text:span><text:span text:style-name="T40"> </text:span><text:span text:style-name="T12">Правилам</text:span><text:span text:style-name="T30"> </text:span><text:span text:style-name="T12">или</text:span><text:span text:style-name="T28"> </text:span><text:span text:style-name="T12">новая</text:span><text:span text:style-name="T28"> </text:span><text:span text:style-name="T12">редакция</text:span><text:span text:style-name="T40"> </text:span><text:span text:style-name="T12">Правил</text:span><text:span text:style-name="T40"> </text:span><text:span text:style-name="T12">принимаются</text:span><text:span text:style-name="T37"> </text:span><text:span text:style-name="T12">в</text:span><text:span text:style-name="T21"> </text:span><text:span text:style-name="T12">порядке,</text:span><text:span text:style-name="T21"> </text:span><text:span text:style-name="T12">предусмотренном</text:span><text:span text:style-name="T21"> </text:span><text:span text:style-name="T12">п.1.6.</text:span><text:span text:style-name="T21"> </text:span><text:span text:style-name="T12">настоящих</text:span><text:span text:style-name="T21"> </text:span><text:span text:style-name="T12">Правил.</text:span><text:span text:style-name="T21"> </text:span><text:span text:style-name="T12">После</text:span><text:span text:style-name="T21"> </text:span><text:span text:style-name="T12">принятия</text:span><text:span text:style-name="T21"> </text:span><text:span text:style-name="T12">новой</text:span><text:span text:style-name="T21"> </text:span><text:span text:style-name="T12">редакции</text:span><text:span text:style-name="T33"> </text:span><text:span text:style-name="T12">Правил</text:span><text:span text:style-name="T31"> </text:span><text:span text:style-name="T12">предыдущая</text:span><text:span text:style-name="T33"> </text:span><text:span text:style-name="T12">редакция</text:span><text:span text:style-name="T33"> </text:span><text:span text:style-name="T12">утрачивает</text:span><text:span text:style-name="T33"> </text:span><text:span text:style-name="T12">силу.</text:span></text:p>
              </text:list-item>
            </text:list>
          </text:list-item>
        </text:list>
        <text:p text:style-name="P19"/>
        <text:list xml:id="list2800731015" text:style-name="WWNum13">
          <text:list-header>
            <text:p text:style-name="P44"><text:span text:style-name="T126">2 </text:span>Обучающиеся<text:span text:style-name="T80"> </text:span>обязаны:</text:p>
          </text:list-header>
        </text:list>
        <text:p text:style-name="P16"/>
        <text:list xml:id="list90270988" text:style-name="WWNum11">
          <text:list-item>
            <text:list>
              <text:list-item>
                <text:p text:style-name="P131"><text:span text:style-name="T12">При входе в здание </text:span><text:span text:style-name="T13">школы</text:span><text:span text:style-name="T12"> обучающиеся обязаны </text:span><text:span text:style-name="T13">поприветствовать одноклассников и педагогов</text:span><text:span text:style-name="T12">.</text:span></text:p>
              </text:list-item>
            </text:list>
          </text:list-item>
        </text:list>
        <text:p text:style-name="P13"/>
        <text:list xml:id="list90224628104556" text:continue-numbering="true" text:style-name="WWNum11">
          <text:list-item>
            <text:list>
              <text:list-item>
                <text:p text:style-name="P53"><text:span text:style-name="T12">При</text:span><text:span text:style-name="T21"> </text:span><text:span text:style-name="T12">пользовании</text:span><text:span text:style-name="T21"> </text:span><text:span text:style-name="T12">гардеробом,</text:span><text:span text:style-name="T21"> </text:span><text:span text:style-name="T12">обучающиеся</text:span><text:span text:style-name="T21"> </text:span><text:span text:style-name="T12">обязаны</text:span><text:span text:style-name="T21"> </text:span><text:span text:style-name="T12">соблюдать</text:span><text:span text:style-name="T21"> </text:span><text:span text:style-name="T12">порядок,</text:span><text:span text:style-name="T21"> </text:span><text:span text:style-name="T12">обеспечивающий</text:span><text:span text:style-name="T21"> </text:span><text:span text:style-name="T12">сохранность</text:span><text:span text:style-name="T21"> </text:span><text:span text:style-name="T12">их</text:span><text:span text:style-name="T21"> </text:span><text:span text:style-name="T12">одежды</text:span><text:span text:style-name="T21"> </text:span><text:span text:style-name="T12">и</text:span><text:span text:style-name="T21"> </text:span><text:span text:style-name="T12">одежды</text:span><text:span text:style-name="T21"> </text:span><text:span text:style-name="T12">других</text:span><text:span text:style-name="T21"> </text:span><text:span text:style-name="T12">обучающихся.</text:span><text:span text:style-name="T21"> </text:span><text:span text:style-name="T12">В</text:span><text:span text:style-name="T21"> </text:span><text:span text:style-name="T12">обязательном</text:span><text:span text:style-name="T33"> </text:span><text:span text:style-name="T12">порядке</text:span><text:span text:style-name="T43"> </text:span><text:span text:style-name="T12">переобуваться в</text:span><text:span text:style-name="T36"> </text:span><text:span text:style-name="T12">сменную</text:span><text:span text:style-name="T42"> </text:span><text:span text:style-name="T12">обувь.</text:span></text:p>
              </text:list-item>
            </text:list>
          </text:list-item>
        </text:list>
        <text:p text:style-name="P19"/>
        <text:list xml:id="list90225158976545" text:continue-numbering="true" text:style-name="WWNum11">
          <text:list-item>
            <text:list>
              <text:list-item>
                <text:p text:style-name="P54"><text:span text:style-name="T12">Обучающиеся обязаны добросовестно осваивать образовательную программу,</text:span><text:span text:style-name="T21"> </text:span><text:span text:style-name="T12">выполнять</text:span><text:span text:style-name="T52"> </text:span><text:span text:style-name="T12">индивидуальный</text:span><text:span text:style-name="T38"> </text:span><text:span text:style-name="T12">учебный</text:span><text:span text:style-name="T50"> </text:span><text:span text:style-name="T12">план,</text:span><text:span text:style-name="T50"> </text:span><text:span text:style-name="T12">в</text:span><text:span text:style-name="T50"> </text:span><text:span text:style-name="T12">том</text:span><text:span text:style-name="T49"> </text:span><text:span text:style-name="T12">числе</text:span><text:span text:style-name="T47"> </text:span><text:span text:style-name="T12">посещать</text:span><text:span text:style-name="T47"> </text:span><text:span text:style-name="T12">предусмотренные</text:span><text:span text:style-name="T37"> </text:span><text:span text:style-name="T12">учебным</text:span><text:span text:style-name="T21"> </text:span><text:span text:style-name="T12">планом</text:span><text:span text:style-name="T21"> </text:span><text:span text:style-name="T12">или</text:span><text:span text:style-name="T21"> </text:span><text:span text:style-name="T12">индивидуальным</text:span><text:span text:style-name="T21"> </text:span><text:span text:style-name="T12">учебным</text:span><text:span text:style-name="T21"> </text:span><text:span text:style-name="T12">планом</text:span><text:span text:style-name="T21"> </text:span><text:span text:style-name="T12">учебные</text:span><text:span text:style-name="T21"> </text:span><text:span text:style-name="T12">занятия,</text:span><text:span text:style-name="T21"> </text:span><text:span text:style-name="T12">осуществлять</text:span><text:span text:style-name="T28"> </text:span><text:span text:style-name="T12">самостоятельную</text:span><text:span text:style-name="T38"> </text:span><text:span text:style-name="T12">подготовку</text:span><text:span text:style-name="T28"> </text:span><text:span text:style-name="T12">к</text:span><text:span text:style-name="T40"> </text:span><text:span text:style-name="T12">занятиям,</text:span><text:span text:style-name="T38"> </text:span><text:span text:style-name="T12">выполнять</text:span><text:span text:style-name="T28"> </text:span><text:span text:style-name="T12">задания,</text:span><text:span text:style-name="T40"> </text:span><text:span text:style-name="T12">данные</text:span><text:span text:style-name="T37"> </text:span><text:span text:style-name="T12">педагогическими</text:span><text:span text:style-name="T33"> </text:span><text:span text:style-name="T12">работниками в</text:span><text:span text:style-name="T34"> </text:span><text:span text:style-name="T12">рамках</text:span><text:span text:style-name="T21"> </text:span><text:span text:style-name="T12">образовательной программы.</text:span></text:p>
              </text:list-item>
            </text:list>
          </text:list-item>
        </text:list>
        <text:p text:style-name="P19"/>
        <text:list xml:id="list90224565946293" text:continue-numbering="true" text:style-name="WWNum11">
          <text:list-item>
            <text:list>
              <text:list-item>
                <text:p text:style-name="P132"><text:span text:style-name="T12">Выполнять требования Устава </text:span><text:span text:style-name="T14">школы</text:span><text:span text:style-name="T12">, настоящих Правил и иных локальных</text:span><text:span text:style-name="T21"> </text:span><text:span text:style-name="T12">нормативных актов по вопросам организации и осуществления образовательной</text:span><text:span text:style-name="T21"> </text:span><text:span text:style-name="T12">деятельности.</text:span></text:p>
              </text:list-item>
            </text:list>
          </text:list-item>
        </text:list>
        <text:p text:style-name="P13"/>
        <text:list xml:id="list90224780529579" text:continue-numbering="true" text:style-name="WWNum11">
          <text:list-item>
            <text:list>
              <text:list-item>
                <text:p text:style-name="P55"><text:span text:style-name="T12">Заботиться</text:span><text:span text:style-name="T21"> </text:span><text:span text:style-name="T12">о</text:span><text:span text:style-name="T21"> </text:span><text:span text:style-name="T12">сохранении</text:span><text:span text:style-name="T21"> </text:span><text:span text:style-name="T12">и</text:span><text:span text:style-name="T21"> </text:span><text:span text:style-name="T12">укреплении</text:span><text:span text:style-name="T21"> </text:span><text:span text:style-name="T12">своего</text:span><text:span text:style-name="T21"> </text:span><text:span text:style-name="T12">здоровья,</text:span><text:span text:style-name="T21"> </text:span><text:span text:style-name="T12">стремиться</text:span><text:span text:style-name="T21"> </text:span><text:span text:style-name="T12">к</text:span><text:span text:style-name="T21"> </text:span><text:span text:style-name="T12">нравственному,</text:span><text:span text:style-name="T39"> </text:span><text:span text:style-name="T12">духовному</text:span><text:span text:style-name="T31"> </text:span><text:span text:style-name="T12">и</text:span><text:span text:style-name="T43"> </text:span><text:span text:style-name="T12">физическому</text:span><text:span text:style-name="T43"> </text:span><text:span text:style-name="T12">развитию</text:span><text:span text:style-name="T34"> </text:span><text:span text:style-name="T12">и</text:span><text:span text:style-name="T36"> </text:span><text:span text:style-name="T12">самосовершенствованию.</text:span></text:p>
              </text:list-item>
            </text:list>
          </text:list-item>
        </text:list>
        <text:p text:style-name="P9"/>
        <text:list xml:id="list90225379169914" text:continue-numbering="true" text:style-name="WWNum11">
          <text:list-item>
            <text:list>
              <text:list-item>
                <text:p text:style-name="P56"><text:span text:style-name="T12">Уважать честь и достоинство других обучающихся и работников </text:span><text:span text:style-name="T14">школы</text:span><text:span text:style-name="T12">, не</text:span><text:span text:style-name="T21"> </text:span><text:span text:style-name="T12">создавать препятствий для</text:span><text:span text:style-name="T31"> </text:span><text:span text:style-name="T12">получения</text:span><text:span text:style-name="T43"> </text:span><text:span text:style-name="T12">образования</text:span><text:span text:style-name="T31"> </text:span><text:span text:style-name="T12">другими</text:span><text:span text:style-name="T33"> </text:span><text:span text:style-name="T12">обучающимися.</text:span></text:p>
              </text:list-item>
            </text:list>
          </text:list-item>
        </text:list>
        <text:p text:style-name="P14"/>
        <text:list xml:id="list90225022750106" text:continue-numbering="true" text:style-name="WWNum11">
          <text:list-item>
            <text:list>
              <text:list-item>
                <text:p text:style-name="P59"><text:span text:style-name="T12">Бережно относиться к имуществу </text:span><text:span text:style-name="T14">школы</text:span><text:span text:style-name="T12">, поддерживать чистоту и порядок в</text:span><text:span text:style-name="T21"> </text:span><text:span text:style-name="T12">зданиях,</text:span><text:span text:style-name="T46"> </text:span><text:span text:style-name="T12">помещениях</text:span><text:span text:style-name="T49"> </text:span><text:span text:style-name="T12">и</text:span><text:span text:style-name="T52"> </text:span><text:span text:style-name="T12">на</text:span><text:span text:style-name="T50"> </text:span><text:span text:style-name="T12">территории</text:span><text:span text:style-name="T47"> </text:span><text:span text:style-name="T48">школы</text:span><text:span text:style-name="T12">,</text:span><text:span text:style-name="T52"> </text:span><text:span text:style-name="T12">экономно</text:span><text:span text:style-name="T49"> </text:span><text:span text:style-name="T12">и</text:span><text:span text:style-name="T47"> </text:span><text:span text:style-name="T12">эффективно</text:span><text:span text:style-name="T49"> </text:span><text:span text:style-name="T12">использовать</text:span><text:span text:style-name="T37"> </text:span><text:span text:style-name="T12">материалы,</text:span><text:span text:style-name="T36"> </text:span><text:span text:style-name="T12">ресурсы,</text:span><text:span text:style-name="T33"> </text:span><text:span text:style-name="T12">оборудование</text:span><text:span text:style-name="T53"> </text:span><text:span text:style-name="T54">школы</text:span><text:span text:style-name="T12">.</text:span></text:p>
              </text:list-item>
              <text:list-item>
                <text:p text:style-name="P124"><text:span text:style-name="T12">Своевременно,</text:span><text:span text:style-name="T21"> </text:span><text:span text:style-name="T12">без</text:span><text:span text:style-name="T21"> </text:span><text:span text:style-name="T12">опозданий</text:span><text:span text:style-name="T21"> </text:span><text:span text:style-name="T12">приходить</text:span><text:span text:style-name="T21"> </text:span><text:span text:style-name="T12">на</text:span><text:span text:style-name="T21"> </text:span><text:span text:style-name="T12">занятия,</text:span><text:span text:style-name="T21"> </text:span><text:span text:style-name="T12">извещать</text:span><text:span text:style-name="T21"> </text:span><text:span text:style-name="T12">классного</text:span><text:span text:style-name="T21"> </text:span><text:span text:style-name="T12">руководителя</text:span><text:span text:style-name="T21"> </text:span><text:span text:style-name="T12">о</text:span><text:span text:style-name="T21"> </text:span><text:span text:style-name="T12">причинах</text:span><text:span text:style-name="T21"> </text:span><text:span text:style-name="T12">отсутствия</text:span><text:span text:style-name="T21"> </text:span><text:span text:style-name="T12">на</text:span><text:span text:style-name="T21"> </text:span><text:span text:style-name="T12">занятиях</text:span><text:span text:style-name="T21"> </text:span><text:span text:style-name="T12">по</text:span><text:span text:style-name="T21"> </text:span><text:span text:style-name="T12">уважительным</text:span><text:span text:style-name="T21"> </text:span><text:span text:style-name="T12">причинам</text:span><text:span text:style-name="T21"> </text:span><text:span text:style-name="T12">заранее.</text:span></text:p>
                <text:p text:style-name="P124"><text:span text:style-name="T20">Если обучающийся отсутствует более 2-х дней, причина </text:span><text:span text:style-name="T12"><text:s/>отсутствия подтверждаются соответствующими документами</text:span><text:span text:style-name="T21"> </text:span><text:span text:style-name="T12">(справка</text:span><text:span text:style-name="T21"> </text:span><text:span text:style-name="T12">медицинского</text:span><text:span text:style-name="T21"> </text:span><text:span text:style-name="T12">учреждения,</text:span><text:span text:style-name="T21"> </text:span><text:span text:style-name="T12">заявление</text:span><text:span text:style-name="T21"> </text:span><text:span text:style-name="T12">родителей</text:span><text:span text:style-name="T21"> </text:span><text:span text:style-name="T12">(законных</text:span><text:span text:style-name="T37"> </text:span><text:span text:style-name="T12">представителей), подтверждающий документ, или объяснительная записка на имя</text:span><text:span text:style-name="T21"> </text:span><text:span text:style-name="T12">директора</text:span><text:span text:style-name="T31"> </text:span><text:span text:style-name="T32">школы</text:span><text:span text:style-name="T12">.</text:span></text:p>
              </text:list-item>
            </text:list>
          </text:list-item>
        </text:list>
        <text:p text:style-name="P19"><text:soft-page-break/></text:p>
        <text:list xml:id="list90223919633911" text:continue-numbering="true" text:style-name="WWNum11">
          <text:list-item>
            <text:list>
              <text:list-item>
                <text:p text:style-name="P51"><text:span text:style-name="T12">Иметь</text:span><text:span text:style-name="T49"> </text:span><text:span text:style-name="T12">опрятный</text:span><text:span text:style-name="T50"> </text:span><text:span text:style-name="T12">внешний</text:span><text:span text:style-name="T50"> </text:span><text:span text:style-name="T12">вид,</text:span><text:span text:style-name="T47"> </text:span><text:span text:style-name="T12">соответствующий</text:span><text:span text:style-name="T52"> </text:span><text:span text:style-name="T12">утверждённым</text:span><text:span text:style-name="T49"> </text:span><text:span text:style-name="T12">требованиям</text:span><text:span text:style-name="T52"> </text:span><text:span text:style-name="T12">к</text:span><text:span text:style-name="T57"> </text:span><text:span text:style-name="T12">внешнему</text:span><text:span text:style-name="T21"> </text:span><text:span text:style-name="T12">виду</text:span><text:span text:style-name="T21"> </text:span><text:span text:style-name="T12">обучающегося,</text:span><text:span text:style-name="T21"> </text:span><text:span text:style-name="T12">форму</text:span><text:span text:style-name="T21"> </text:span><text:span text:style-name="T12">для</text:span><text:span text:style-name="T21"> </text:span><text:span text:style-name="T12">занятий</text:span><text:span text:style-name="T21"> </text:span><text:span text:style-name="T12">физической</text:span><text:span text:style-name="T21"> </text:span><text:span text:style-name="T12">культурой</text:span><text:span text:style-name="T21"> </text:span><text:span text:style-name="T12">(для</text:span><text:span text:style-name="T37"> </text:span><text:span text:style-name="T12">занятий в</text:span><text:span text:style-name="T33"> </text:span><text:span text:style-name="T12">зале</text:span><text:span text:style-name="T31"> </text:span><text:span text:style-name="T12">или на</text:span><text:span text:style-name="T36"> </text:span><text:span text:style-name="T12">улице),</text:span><text:span text:style-name="T43"> </text:span><text:span text:style-name="T12">а</text:span><text:span text:style-name="T36"> </text:span><text:span text:style-name="T12">также</text:span><text:span text:style-name="T43"> </text:span><text:span text:style-name="T12">специальную</text:span><text:span text:style-name="T36"> </text:span><text:span text:style-name="T12">одежду</text:span><text:span text:style-name="T33"> </text:span><text:span text:style-name="T12">для уроков</text:span><text:span text:style-name="T33"> </text:span><text:span text:style-name="T12">технологии.</text:span></text:p>
              </text:list-item>
            </text:list>
          </text:list-item>
        </text:list>
        <text:p text:style-name="P21"/>
        <text:list xml:id="list90223925645878" text:continue-numbering="true" text:style-name="WWNum11">
          <text:list-item>
            <text:list>
              <text:list-item>
                <text:p text:style-name="P133"><text:span text:style-name="T12">Соблюдать</text:span><text:span text:style-name="T39"> </text:span><text:span text:style-name="T12">общие</text:span><text:span text:style-name="T42"> </text:span><text:span text:style-name="T12">требования</text:span><text:span text:style-name="T39"> </text:span><text:span text:style-name="T12">безопасности,</text:span><text:span text:style-name="T39"> </text:span><text:span text:style-name="T12">правила</text:span><text:span text:style-name="T30"> </text:span><text:span text:style-name="T12">пожарной</text:span><text:span text:style-name="T34"> </text:span><text:span text:style-name="T12">безопасности,</text:span><text:span text:style-name="T37"> </text:span><text:span text:style-name="T12">санитарно-гигиенические</text:span><text:span text:style-name="T21"> </text:span><text:span text:style-name="T12">правила;</text:span><text:span text:style-name="T21"> </text:span><text:span text:style-name="T12">в</text:span><text:span text:style-name="T21"> </text:span><text:span text:style-name="T12">случае</text:span><text:span text:style-name="T21"> </text:span><text:span text:style-name="T12">экстренной</text:span><text:span text:style-name="T21"> </text:span><text:span text:style-name="T12">ситуации,</text:span><text:span text:style-name="T21"> </text:span><text:span text:style-name="T12">связанной</text:span><text:span text:style-name="T21"> </text:span><text:span text:style-name="T12">с</text:span><text:span text:style-name="T21"> </text:span><text:span text:style-name="T12">обнаружением любой опасности для жизни и здоровья, незамедлительно сообщать</text:span><text:span text:style-name="T37"> </text:span><text:span text:style-name="T12">об этом</text:span><text:span text:style-name="T21"> </text:span><text:span text:style-name="T12">любому</text:span><text:span text:style-name="T21"> </text:span><text:span text:style-name="T12">сотруднику</text:span><text:span text:style-name="T21"> </text:span><text:span text:style-name="T22">школы</text:span><text:span text:style-name="T12">.</text:span></text:p>
              </text:list-item>
            </text:list>
          </text:list-item>
        </text:list>
        <text:p text:style-name="P21"/>
        <text:list xml:id="list90223768068750" text:continue-numbering="true" text:style-name="WWNum11">
          <text:list-item>
            <text:list>
              <text:list-item>
                <text:p text:style-name="P60"><text:span text:style-name="T12">В</text:span><text:span text:style-name="T34"> </text:span><text:span text:style-name="T12">период</text:span><text:span text:style-name="T31"> </text:span><text:span text:style-name="T12">актированных</text:span><text:span text:style-name="T34"> </text:span><text:span text:style-name="T12">дней</text:span><text:span text:style-name="T34"> </text:span><text:span text:style-name="T12">приходить</text:span><text:span text:style-name="T31"> </text:span><text:span text:style-name="T12">и</text:span><text:span text:style-name="T34"> </text:span><text:span text:style-name="T12">уходить</text:span><text:span text:style-name="T31"> </text:span><text:span text:style-name="T12">из </text:span><text:span text:style-name="T14">школ</text:span><text:span text:style-name="T15">ы</text:span><text:span text:style-name="T42"> </text:span><text:span text:style-name="T12">в</text:span><text:span text:style-name="T42"> </text:span><text:span text:style-name="T12">сопровождении</text:span><text:span text:style-name="T37"> </text:span><text:span text:style-name="T12">родителей</text:span><text:span text:style-name="T31"> </text:span><text:span text:style-name="T12">(законных</text:span><text:span text:style-name="T42"> </text:span><text:span text:style-name="T12">представителей)</text:span><text:span text:style-name="T31"> </text:span><text:span text:style-name="T12">либо</text:span><text:span text:style-name="T33"> </text:span><text:span text:style-name="T12">совершеннолетних</text:span><text:span text:style-name="T34"> </text:span><text:span text:style-name="T12">(по</text:span><text:span text:style-name="T34"> </text:span><text:span text:style-name="T12">доверенности).</text:span></text:p>
              </text:list-item>
            </text:list>
          </text:list-item>
        </text:list>
        <text:p text:style-name="P19"/>
        <text:list xml:id="list90225290177727" text:continue-list="list2800731015" text:style-name="WWNum13">
          <text:list-header>
            <text:p text:style-name="P37"><text:span text:style-name="T126">3 </text:span>Обучающимся<text:span text:style-name="T81"> </text:span>запрещается:</text:p>
          </text:list-header>
        </text:list>
        <text:p text:style-name="P23"/>
        <text:list xml:id="list1898077035" text:style-name="WWNum10">
          <text:list-item>
            <text:list>
              <text:list-item>
                <text:p text:style-name="P57"><text:span text:style-name="T12">Систематически опаздывать, пропускать учебные занятия, предусмотренные</text:span><text:span text:style-name="T21"> </text:span><text:span text:style-name="T12">учебным планом и образовательной программой соответствующего уровня, без</text:span><text:span text:style-name="T21"> </text:span><text:span text:style-name="T12">уважительных</text:span><text:span text:style-name="T33"> </text:span><text:span text:style-name="T12">причин.</text:span></text:p>
              </text:list-item>
            </text:list>
          </text:list-item>
        </text:list>
        <text:p text:style-name="P13"/>
        <text:list xml:id="list90224109356408" text:continue-numbering="true" text:style-name="WWNum10">
          <text:list-item>
            <text:list>
              <text:list-item>
                <text:p text:style-name="P134"><text:span text:style-name="T12">Использовать</text:span><text:span text:style-name="T21"> </text:span><text:span text:style-name="T12">для</text:span><text:span text:style-name="T21"> </text:span><text:span text:style-name="T12">образовательных</text:span><text:span text:style-name="T21"> </text:span><text:span text:style-name="T12">целей</text:span><text:span text:style-name="T21"> </text:span><text:span text:style-name="T12">средства</text:span><text:span text:style-name="T21"> </text:span><text:span text:style-name="T12">подвижной</text:span><text:span text:style-name="T21"> </text:span><text:span text:style-name="T12">радиотелефонной</text:span><text:span text:style-name="T28"> </text:span><text:span text:style-name="T12">связи</text:span><text:span text:style-name="T28"> </text:span><text:span text:style-name="T12">(мобильные</text:span><text:span text:style-name="T47"> </text:span><text:span text:style-name="T12">телефоны,</text:span><text:span text:style-name="T28"> </text:span><text:span text:style-name="T12">смартфоны,</text:span><text:span text:style-name="T40"> </text:span><text:span text:style-name="T12">смарт-часы).</text:span><text:span text:style-name="T47"> </text:span><text:span text:style-name="T12">При</text:span><text:span text:style-name="T28"> </text:span><text:span text:style-name="T12">входе</text:span><text:span text:style-name="T37"> </text:span><text:span text:style-name="T12">на территорию <text:s/></text:span><text:span text:style-name="T15">школы</text:span><text:span text:style-name="T12"> средства подвижной радиотелефонной связи (мобильные</text:span><text:span text:style-name="T21"> </text:span><text:span text:style-name="T12">телефоны, смартфоны, смарт-часы) необходимо включить на беззвучный режим и</text:span><text:span text:style-name="T21"> </text:span><text:span text:style-name="T12">убрать в сумку. В помещениях и на территории </text:span><text:span text:style-name="T15">школы</text:span><text:span text:style-name="T12"> запрещается использовать</text:span><text:span text:style-name="T21"> </text:span><text:span text:style-name="T12">средства подвижной радиотелефонной связи (мобильные телефоны, смартфоны,</text:span><text:span text:style-name="T21"> </text:span><text:span text:style-name="T12">смарт-часы) для видеоигр, просмотра видеоматериалов, прослушивание музыки</text:span><text:span text:style-name="T21"> </text:span><text:span text:style-name="T12">допускается</text:span><text:span text:style-name="T36"> </text:span><text:span text:style-name="T12">только</text:span><text:span text:style-name="T21"> </text:span><text:span text:style-name="T12">в</text:span><text:span text:style-name="T31"> </text:span><text:span text:style-name="T12">личных</text:span><text:span text:style-name="T36"> </text:span><text:span text:style-name="T12">наушниках</text:span><text:span text:style-name="T21"> </text:span><text:span text:style-name="T12">на</text:span><text:span text:style-name="T31"> </text:span><text:span text:style-name="T12">переменах.</text:span></text:p>
              </text:list-item>
            </text:list>
          </text:list-item>
        </text:list>
        <text:p text:style-name="P19"/>
        <text:list xml:id="list90224543155540" text:continue-numbering="true" text:style-name="WWNum10">
          <text:list-item>
            <text:list>
              <text:list-item>
                <text:p text:style-name="P62"><text:span text:style-name="T12">Использовать</text:span><text:span text:style-name="T21"> </text:span><text:span text:style-name="T12">средства</text:span><text:span text:style-name="T21"> </text:span><text:span text:style-name="T12">подвижной</text:span><text:span text:style-name="T21"> </text:span><text:span text:style-name="T12">радиотелефонной</text:span><text:span text:style-name="T21"> </text:span><text:span text:style-name="T12">связи</text:span><text:span text:style-name="T21"> </text:span><text:span text:style-name="T12">(мобильные</text:span><text:span text:style-name="T21"> </text:span><text:span text:style-name="T12">телефоны,</text:span><text:span text:style-name="T21"> </text:span><text:span text:style-name="T12">смартфоны,</text:span><text:span text:style-name="T21"> </text:span><text:span text:style-name="T12">смарт-часы)</text:span><text:span text:style-name="T21"> </text:span><text:span text:style-name="T12">во</text:span><text:span text:style-name="T21"> </text:span><text:span text:style-name="T12">время</text:span><text:span text:style-name="T21"> </text:span><text:span text:style-name="T12">проведения</text:span><text:span text:style-name="T21"> </text:span><text:span text:style-name="T12">учебных</text:span><text:span text:style-name="T21"> </text:span><text:span text:style-name="T12">занятий</text:span><text:span text:style-name="T21"> </text:span><text:span text:style-name="T12">при</text:span><text:span text:style-name="T37"> </text:span><text:span text:style-name="T12">освоении</text:span><text:span text:style-name="T21"> </text:span><text:span text:style-name="T12">образовательных</text:span><text:span text:style-name="T21"> </text:span><text:span text:style-name="T12">программ</text:span><text:span text:style-name="T21"> </text:span><text:span text:style-name="T12">начального</text:span><text:span text:style-name="T21"> </text:span><text:span text:style-name="T12">общего,</text:span><text:span text:style-name="T21"> </text:span><text:span text:style-name="T12">основного</text:span><text:span text:style-name="T21"> </text:span><text:span text:style-name="T12">общего</text:span><text:span text:style-name="T21"> </text:span><text:span text:style-name="T12">и</text:span><text:span text:style-name="T21"> </text:span><text:span text:style-name="T12">среднего</text:span><text:span text:style-name="T21"> </text:span><text:span text:style-name="T12">общего</text:span><text:span text:style-name="T21"> </text:span><text:span text:style-name="T12">образования,</text:span><text:span text:style-name="T21"> </text:span><text:span text:style-name="T12">за</text:span><text:span text:style-name="T21"> </text:span><text:span text:style-name="T12">исключением</text:span><text:span text:style-name="T21"> </text:span><text:span text:style-name="T12">случаев</text:span><text:span text:style-name="T21"> </text:span><text:span text:style-name="T12">возникновения</text:span><text:span text:style-name="T21"> </text:span><text:span text:style-name="T12">угрозы</text:span><text:span text:style-name="T21"> </text:span><text:span text:style-name="T12">жизни</text:span><text:span text:style-name="T21"> </text:span><text:span text:style-name="T12">или</text:span><text:span text:style-name="T21"> </text:span><text:span text:style-name="T12">здоровью</text:span><text:span text:style-name="T21"> </text:span><text:span text:style-name="T12">обучающихся,</text:span><text:span text:style-name="T21"> </text:span><text:span text:style-name="T12">работников</text:span><text:span text:style-name="T21"> </text:span><text:span text:style-name="T12">организации,</text:span><text:span text:style-name="T21"> </text:span><text:span text:style-name="T12">осуществляющей</text:span><text:span text:style-name="T37"> </text:span><text:span text:style-name="T12">образовательную</text:span><text:span text:style-name="T36"> </text:span><text:span text:style-name="T12">деятельность,</text:span><text:span text:style-name="T43"> </text:span><text:span text:style-name="T12">иных</text:span><text:span text:style-name="T33"> </text:span><text:span text:style-name="T12">экстренных</text:span><text:span text:style-name="T21"> </text:span><text:span text:style-name="T12">случаев.</text:span></text:p>
              </text:list-item>
            </text:list>
          </text:list-item>
        </text:list>
        <text:p text:style-name="P19"/>
        <text:list xml:id="list90225288476738" text:continue-numbering="true" text:style-name="WWNum10">
          <text:list-item>
            <text:list>
              <text:list-item>
                <text:p text:style-name="P63"><text:span text:style-name="T12">Покидать</text:span><text:span text:style-name="T21"> </text:span><text:span text:style-name="T12">здание</text:span><text:span text:style-name="T21"> </text:span><text:span text:style-name="T12">и</text:span><text:span text:style-name="T21"> </text:span><text:span text:style-name="T12">территорию</text:span><text:span text:style-name="T21"> </text:span><text:span text:style-name="T23">школы</text:span><text:span text:style-name="T21"> </text:span><text:span text:style-name="T12">в</text:span><text:span text:style-name="T21"> </text:span><text:span text:style-name="T12">урочное</text:span><text:span text:style-name="T21"> </text:span><text:span text:style-name="T12">время</text:span><text:span text:style-name="T21"> </text:span><text:span text:style-name="T12">без</text:span><text:span text:style-name="T21"> </text:span><text:span text:style-name="T12">разрешения</text:span><text:span text:style-name="T21"> </text:span><text:span text:style-name="T12">директора,</text:span><text:span text:style-name="T21"> </text:span><text:span text:style-name="T12">заместителей</text:span><text:span text:style-name="T21"> </text:span><text:span text:style-name="T12">директора,</text:span><text:span text:style-name="T21"> </text:span><text:span text:style-name="T12">классных</text:span><text:span text:style-name="T21"> </text:span><text:span text:style-name="T12">руководителей,</text:span><text:span text:style-name="T21"> </text:span><text:span text:style-name="T12">учителей-</text:span><text:span text:style-name="T21"> </text:span><text:span text:style-name="T12">предметников.</text:span></text:p>
              </text:list-item>
            </text:list>
          </text:list-item>
        </text:list>
        <text:p text:style-name="P21"/>
        <text:list xml:id="list90224185200852" text:continue-numbering="true" text:style-name="WWNum10">
          <text:list-item>
            <text:list>
              <text:list-item>
                <text:p text:style-name="P135"><text:span text:style-name="T12">Производить любые изменения в аппаратном или программном обеспечении</text:span><text:span text:style-name="T21"> </text:span><text:span text:style-name="T12">компьютеров,</text:span><text:span text:style-name="T21"> </text:span><text:span text:style-name="T12">пользоваться</text:span><text:span text:style-name="T21"> </text:span><text:span text:style-name="T12">без</text:span><text:span text:style-name="T21"> </text:span><text:span text:style-name="T12">разрешения</text:span><text:span text:style-name="T21"> </text:span><text:span text:style-name="T12">педагогических</text:span><text:span text:style-name="T21"> </text:span><text:span text:style-name="T12">работников</text:span><text:span text:style-name="T21"> </text:span><text:span text:style-name="T12">техническими</text:span><text:span text:style-name="T58"> </text:span><text:span text:style-name="T12">средствами</text:span><text:span text:style-name="T58"> </text:span><text:span text:style-name="T12">обучения.</text:span><text:span text:style-name="T58"> </text:span><text:span text:style-name="T12">Самостоятельно</text:span><text:span text:style-name="T58"> </text:span><text:span text:style-name="T12">производить</text:span><text:span text:style-name="T59"> </text:span><text:span text:style-name="T12">включение,</text:span></text:p>
              </text:list-item>
            </text:list>
          </text:list-item>
        </text:list>
        <text:p text:style-name="P34">выключение<text:span text:style-name="T82"> </text:span>и<text:span text:style-name="T83"> </text:span>внесение<text:span text:style-name="T84"> </text:span>изменений<text:span text:style-name="T83"> </text:span>в<text:span text:style-name="T82"> </text:span>работу<text:span text:style-name="T82"> </text:span>электронных<text:span text:style-name="T83"> </text:span>устройств,<text:span text:style-name="T82"> </text:span>в<text:span text:style-name="T82"> </text:span>том<text:span text:style-name="T83"> </text:span>числе<text:span text:style-name="T85"> </text:span>расположенных в кабинетах,<text:span text:style-name="T6"> </text:span>холлах<text:span text:style-name="T8"> </text:span>и<text:span text:style-name="T6"> </text:span>иных<text:span text:style-name="T9"> </text:span>помещениях.</text:p>
        <text:p text:style-name="P9"/>
        <text:list xml:id="list90224914613193" text:continue-numbering="true" text:style-name="WWNum10">
          <text:list-item>
            <text:list>
              <text:list-item>
                <text:p text:style-name="P64"><text:span text:style-name="T12">Приносить, передавать, использовать во время образовательной деятельности</text:span><text:span text:style-name="T21"> </text:span><text:span text:style-name="T12">(как на территории </text:span><text:span text:style-name="T15">школы</text:span><text:span text:style-name="T12">), так и во время проведения занятий, мероприятий вне</text:span><text:span text:style-name="T21"> </text:span><text:span text:style-name="T12">его, оружие, колющие и режущие предметы, боеприпасы, взрывчатые вещества,</text:span><text:span text:style-name="T21"> </text:span><text:span text:style-name="T12">пиротехнические иг</text:span><text:soft-page-break/><text:span text:style-name="T12">рушки, а также другие предметы, подвергающие опасности</text:span><text:span text:style-name="T21"> </text:span><text:span text:style-name="T12">жизнь</text:span><text:span text:style-name="T33"> </text:span><text:span text:style-name="T12">и</text:span><text:span text:style-name="T21"> </text:span><text:span text:style-name="T12">здоровье</text:span><text:span text:style-name="T43"> </text:span><text:span text:style-name="T12">других</text:span><text:span text:style-name="T21"> </text:span><text:span text:style-name="T12">людей,</text:span><text:span text:style-name="T31"> </text:span><text:span text:style-name="T12">их</text:span><text:span text:style-name="T21"> </text:span><text:span text:style-name="T12">муляжи.</text:span></text:p>
              </text:list-item>
            </text:list>
          </text:list-item>
        </text:list>
        <text:p text:style-name="P14"/>
        <text:list xml:id="list90223804405479" text:continue-numbering="true" text:style-name="WWNum10">
          <text:list-item>
            <text:list>
              <text:list-item>
                <text:p text:style-name="P65"><text:span text:style-name="T12">Открывать окна в учебных кабинетах, рекреациях и туалетах без разрешения</text:span><text:span text:style-name="T21"> </text:span><text:span text:style-name="T12">педагогического</text:span><text:span text:style-name="T31"> </text:span><text:span text:style-name="T12">работника.</text:span></text:p>
              </text:list-item>
            </text:list>
          </text:list-item>
        </text:list>
        <text:p text:style-name="P19"/>
        <text:list xml:id="list90223633713702" text:continue-numbering="true" text:style-name="WWNum10">
          <text:list-item>
            <text:list>
              <text:list-item>
                <text:p text:style-name="P66"><text:span text:style-name="T12">Курить</text:span><text:span text:style-name="T21"> </text:span><text:span text:style-name="T12">и</text:span><text:span text:style-name="T21"> </text:span><text:span text:style-name="T12">приносить</text:span><text:span text:style-name="T21"> </text:span><text:span text:style-name="T12">в</text:span><text:span text:style-name="T21"> </text:span><text:span text:style-name="T23">школу</text:span><text:span text:style-name="T21"> </text:span><text:span text:style-name="T12">табачные</text:span><text:span text:style-name="T21"> </text:span><text:span text:style-name="T12">изделия,</text:span><text:span text:style-name="T21"> </text:span><text:span text:style-name="T12">электронные</text:span><text:span text:style-name="T21"> </text:span><text:span text:style-name="T12">сигареты,</text:span><text:span text:style-name="T21"> </text:span><text:span text:style-name="T12">курительные трубки, парогенераторы (вапорайзеры), а также жидкости для них;</text:span><text:span text:style-name="T21"> </text:span><text:span text:style-name="T12">употреблять</text:span><text:span text:style-name="T21"> </text:span><text:span text:style-name="T12">и</text:span><text:span text:style-name="T21"> </text:span><text:span text:style-name="T12">приносить</text:span><text:span text:style-name="T21"> </text:span><text:span text:style-name="T12">алкогольную</text:span><text:span text:style-name="T21"> </text:span><text:span text:style-name="T12">и</text:span><text:span text:style-name="T21"> </text:span><text:span text:style-name="T12">спиртосодержащую</text:span><text:span text:style-name="T21"> </text:span><text:span text:style-name="T12">продукцию,</text:span><text:span text:style-name="T21"> </text:span><text:span text:style-name="T12">энергетические</text:span><text:span text:style-name="T21"> </text:span><text:span text:style-name="T12">напитки</text:span><text:span text:style-name="T21"> </text:span><text:span text:style-name="T12">(безалкогольные</text:span><text:span text:style-name="T21"> </text:span><text:span text:style-name="T12">и</text:span><text:span text:style-name="T21"> </text:span><text:span text:style-name="T12">слабоалкогольные),</text:span><text:span text:style-name="T21"> </text:span><text:span text:style-name="T12">наркотические,</text:span><text:span text:style-name="T21"> </text:span><text:span text:style-name="T12">психоактивные</text:span><text:span text:style-name="T21"> </text:span><text:span text:style-name="T12">и</text:span><text:span text:style-name="T21"> </text:span><text:span text:style-name="T12">психотропные,</text:span><text:span text:style-name="T21"> </text:span><text:span text:style-name="T12">токсические</text:span><text:span text:style-name="T21"> </text:span><text:span text:style-name="T12">вещества</text:span><text:span text:style-name="T21"> </text:span><text:span text:style-name="T12">и</text:span><text:span text:style-name="T21"> </text:span><text:span text:style-name="T12">яды,</text:span><text:span text:style-name="T21"> </text:span><text:span text:style-name="T12">лекарственные</text:span><text:span text:style-name="T21"> </text:span><text:span text:style-name="T12">средства</text:span><text:span text:style-name="T21"> </text:span><text:span text:style-name="T12">(кроме</text:span><text:span text:style-name="T21"> </text:span><text:span text:style-name="T12">назначенных</text:span><text:span text:style-name="T21"> </text:span><text:span text:style-name="T12">обучающемуся</text:span><text:span text:style-name="T21"> </text:span><text:span text:style-name="T12">врачом</text:span><text:span text:style-name="T21"> </text:span><text:span text:style-name="T12">для</text:span><text:span text:style-name="T21"> </text:span><text:span text:style-name="T12">индивидуального</text:span><text:span text:style-name="T21"> </text:span><text:span text:style-name="T12">применения</text:span><text:span text:style-name="T31"> </text:span><text:span text:style-name="T12">по</text:span><text:span text:style-name="T36"> </text:span><text:span text:style-name="T12">хроническому</text:span><text:span text:style-name="T21"> </text:span><text:span text:style-name="T12">заболеванию).</text:span></text:p>
              </text:list-item>
            </text:list>
          </text:list-item>
        </text:list>
        <text:p text:style-name="P21"/>
        <text:list xml:id="list90224063923726" text:continue-numbering="true" text:style-name="WWNum10">
          <text:list-item>
            <text:list>
              <text:list-item>
                <text:p text:style-name="P136"><text:span text:style-name="T12">Приглашать посторонних лиц в здание и на территорию </text:span><text:span text:style-name="T15">школы</text:span><text:span text:style-name="T12"> без разрешения</text:span><text:span text:style-name="T37"> </text:span><text:span text:style-name="T12">педагогических</text:span><text:span text:style-name="T33"> </text:span><text:span text:style-name="T12">работников.</text:span></text:p>
              </text:list-item>
            </text:list>
          </text:list-item>
        </text:list>
        <text:p text:style-name="P13"/>
        <text:list xml:id="list90224047775497" text:continue-numbering="true" text:style-name="WWNum10">
          <text:list-item>
            <text:list>
              <text:list-item>
                <text:p text:style-name="P137"><text:span text:style-name="T12">Производить</text:span><text:span text:style-name="T21"> </text:span><text:span text:style-name="T12">фото</text:span><text:span text:style-name="T21"> </text:span><text:span text:style-name="T12">и</text:span><text:span text:style-name="T21"> </text:span><text:span text:style-name="T12">видеосъемку</text:span><text:span text:style-name="T21"> </text:span><text:span text:style-name="T12">в</text:span><text:span text:style-name="T21"> </text:span><text:span text:style-name="T12">здании</text:span><text:span text:style-name="T21"> </text:span><text:span text:style-name="T12">и</text:span><text:span text:style-name="T21"> </text:span><text:span text:style-name="T12">на</text:span><text:span text:style-name="T21"> </text:span><text:span text:style-name="T12">территории</text:span><text:span text:style-name="T21"> </text:span><text:span text:style-name="T23">школы</text:span><text:span text:style-name="T21"> </text:span><text:span text:style-name="T12">без</text:span><text:span text:style-name="T21"> </text:span><text:span text:style-name="T12">согласования</text:span><text:span text:style-name="T43"> </text:span><text:span text:style-name="T12">с</text:span><text:span text:style-name="T31"> </text:span><text:span text:style-name="T12">директором,</text:span><text:span text:style-name="T31"> </text:span><text:span text:style-name="T12">заместителями</text:span><text:span text:style-name="T21"> </text:span><text:span text:style-name="T12">директора.</text:span></text:p>
              </text:list-item>
            </text:list>
          </text:list-item>
        </text:list>
        <text:p text:style-name="P19"/>
        <text:list xml:id="list90223854736822" text:continue-numbering="true" text:style-name="WWNum10">
          <text:list-item>
            <text:list>
              <text:list-item>
                <text:p text:style-name="P67"><text:span text:style-name="T12">Использовать</text:span><text:span text:style-name="T33"> </text:span><text:span text:style-name="T12">непристойные</text:span><text:span text:style-name="T42"> </text:span><text:span text:style-name="T12">выражения,</text:span><text:span text:style-name="T31"> </text:span><text:span text:style-name="T12">жесты,</text:span><text:span text:style-name="T42"> </text:span><text:span text:style-name="T12">сквернословить.</text:span></text:p>
              </text:list-item>
            </text:list>
          </text:list-item>
        </text:list>
        <text:p text:style-name="P21"/>
        <text:list xml:id="list90223463433792" text:continue-numbering="true" text:style-name="WWNum10">
          <text:list-item>
            <text:list>
              <text:list-item>
                <text:p text:style-name="P68"><text:span text:style-name="T12">Приводить</text:span><text:span text:style-name="T21"> </text:span><text:span text:style-name="T12">или</text:span><text:span text:style-name="T21"> </text:span><text:span text:style-name="T12">приносить</text:span><text:span text:style-name="T21"> </text:span><text:span text:style-name="T12">животных,</text:span><text:span text:style-name="T21"> </text:span><text:span text:style-name="T12">птиц,</text:span><text:span text:style-name="T21"> </text:span><text:span text:style-name="T12">рыб,</text:span><text:span text:style-name="T21"> </text:span><text:span text:style-name="T12">насекомых,</text:span><text:span text:style-name="T21"> </text:span><text:span text:style-name="T12">приносить</text:span><text:span text:style-name="T21"> </text:span><text:span text:style-name="T12">ядовитые</text:span><text:span text:style-name="T36"> </text:span><text:span text:style-name="T12">растения</text:span><text:span text:style-name="T33"> </text:span><text:span text:style-name="T12">и</text:span><text:span text:style-name="T43"> </text:span><text:span text:style-name="T12">иные</text:span><text:span text:style-name="T42"> </text:span><text:span text:style-name="T12">растения,</text:span><text:span text:style-name="T31"> </text:span><text:span text:style-name="T12">запрещенные</text:span><text:span text:style-name="T43"> </text:span><text:span text:style-name="T12">санитарными правилами.</text:span></text:p>
              </text:list-item>
            </text:list>
          </text:list-item>
        </text:list>
        <text:p text:style-name="P14"/>
        <text:list xml:id="list90224739701455" text:continue-numbering="true" text:style-name="WWNum10">
          <text:list-item>
            <text:list>
              <text:list-item>
                <text:p text:style-name="P138"><text:span text:style-name="T12">Приносить</text:span><text:span text:style-name="T21"> </text:span><text:span text:style-name="T12">кондитерские</text:span><text:span text:style-name="T21"> </text:span><text:span text:style-name="T12">изделия, напитки,</text:span><text:span text:style-name="T21"> </text:span><text:span text:style-name="T12">еду</text:span><text:span text:style-name="T21"> </text:span><text:span text:style-name="T12">(сладкие подарки</text:span><text:span text:style-name="T21"> </text:span><text:span text:style-name="T12">к</text:span><text:span text:style-name="T21"> </text:span><text:span text:style-name="T12">дням</text:span><text:span text:style-name="T21"> </text:span><text:span text:style-name="T12">рождения</text:span><text:span text:style-name="T31"> </text:span><text:span text:style-name="T12">или</text:span><text:span text:style-name="T21"> </text:span><text:span text:style-name="T12">другим</text:span><text:span text:style-name="T21"> </text:span><text:span text:style-name="T12">праздникам).</text:span></text:p>
              </text:list-item>
            </text:list>
          </text:list-item>
        </text:list>
        <text:p text:style-name="P19"/>
        <text:list xml:id="list90223829128923" text:continue-numbering="true" text:style-name="WWNum10">
          <text:list-item>
            <text:list>
              <text:list-item>
                <text:p text:style-name="P69"><text:span text:style-name="T12">Выносить еду из столовой, приносить еду в столовую, употреблять во время</text:span><text:span text:style-name="T21"> </text:span><text:span text:style-name="T12">занятий</text:span><text:span text:style-name="T33"> </text:span><text:span text:style-name="T12">пищу</text:span><text:span text:style-name="T21"> </text:span><text:span text:style-name="T12">и</text:span><text:span text:style-name="T36"> </text:span><text:span text:style-name="T12">напитки.</text:span></text:p>
              </text:list-item>
            </text:list>
          </text:list-item>
        </text:list>
        <text:p text:style-name="P14"/>
        <text:list xml:id="list90224393258354" text:continue-numbering="true" text:style-name="WWNum10">
          <text:list-item>
            <text:list>
              <text:list-item>
                <text:p text:style-name="P70"><text:span text:style-name="T12">Наклеивать</text:span><text:span text:style-name="T21"> </text:span><text:span text:style-name="T12">использованные</text:span><text:span text:style-name="T21"> </text:span><text:span text:style-name="T12">жевательные</text:span><text:span text:style-name="T21"> </text:span><text:span text:style-name="T12">резинки</text:span><text:span text:style-name="T21"> </text:span><text:span text:style-name="T12">на</text:span><text:span text:style-name="T21"> </text:span><text:span text:style-name="T12">мебель</text:span><text:span text:style-name="T21"> </text:span><text:span text:style-name="T12">и</text:span><text:span text:style-name="T21"> </text:span><text:span text:style-name="T12">другие</text:span><text:span text:style-name="T21"> </text:span><text:span text:style-name="T12">предметы,</text:span><text:span text:style-name="T50"> </text:span><text:span text:style-name="T12">сорить,</text:span><text:span text:style-name="T50"> </text:span><text:span text:style-name="T12">разрисовывать</text:span><text:span text:style-name="T38"> </text:span><text:span text:style-name="T12">парты,</text:span><text:span text:style-name="T52"> </text:span><text:span text:style-name="T12">подоконники,</text:span><text:span text:style-name="T47"> </text:span><text:span text:style-name="T12">стены</text:span><text:span text:style-name="T52"> </text:span><text:span text:style-name="T12">как</text:span><text:span text:style-name="T30"> </text:span><text:span text:style-name="T12">внутри</text:span><text:span text:style-name="T50"> </text:span><text:span text:style-name="T51">школы</text:span><text:span text:style-name="T12">,</text:span><text:span text:style-name="T50"> </text:span><text:span text:style-name="T12">так</text:span><text:span text:style-name="T37"> </text:span><text:span text:style-name="T12">и</text:span><text:span text:style-name="T21"> </text:span><text:span text:style-name="T12">снаружи.</text:span></text:p>
              </text:list-item>
            </text:list>
          </text:list-item>
        </text:list>
        <text:p text:style-name="P19"/>
        <text:list xml:id="list90223913085982" text:continue-numbering="true" text:style-name="WWNum10">
          <text:list-item>
            <text:list>
              <text:list-item>
                <text:p text:style-name="P71"><text:span text:style-name="T12">Применять</text:span><text:span text:style-name="T21"> </text:span><text:span text:style-name="T12">физическую</text:span><text:span text:style-name="T21"> </text:span><text:span text:style-name="T12">силу</text:span><text:span text:style-name="T21"> </text:span><text:span text:style-name="T12">для</text:span><text:span text:style-name="T21"> </text:span><text:span text:style-name="T12">выяснения</text:span><text:span text:style-name="T21"> </text:span><text:span text:style-name="T12">отношений,</text:span><text:span text:style-name="T21"> </text:span><text:span text:style-name="T12">использовать</text:span><text:span text:style-name="T21"> </text:span><text:span text:style-name="T12">запугивание,</text:span><text:span text:style-name="T21"> </text:span><text:span text:style-name="T12">вымогательство,</text:span><text:span text:style-name="T21"> </text:span><text:span text:style-name="T12">совершать</text:span><text:span text:style-name="T21"> </text:span><text:span text:style-name="T12">любые</text:span><text:span text:style-name="T21"> </text:span><text:span text:style-name="T12">действия,</text:span><text:span text:style-name="T21"> </text:span><text:span text:style-name="T12">влекущие</text:span><text:span text:style-name="T21"> </text:span><text:span text:style-name="T12">за</text:span><text:span text:style-name="T21"> </text:span><text:span text:style-name="T12">собой</text:span><text:span text:style-name="T21"> </text:span><text:span text:style-name="T12">опасные</text:span><text:span text:style-name="T21"> </text:span><text:span text:style-name="T12">последствия</text:span><text:span text:style-name="T21"> </text:span><text:span text:style-name="T12">для</text:span><text:span text:style-name="T21"> </text:span><text:span text:style-name="T12">окружающих,</text:span><text:span text:style-name="T21"> </text:span><text:span text:style-name="T12">такие</text:span><text:span text:style-name="T21"> </text:span><text:span text:style-name="T12">как</text:span><text:span text:style-name="T21"> </text:span><text:span text:style-name="T12">толкание,</text:span><text:span text:style-name="T21"> </text:span><text:span text:style-name="T12">удары</text:span><text:span text:style-name="T21"> </text:span><text:span text:style-name="T12">любыми</text:span><text:span text:style-name="T21"> </text:span><text:span text:style-name="T12">предметами,</text:span><text:span text:style-name="T36"> </text:span><text:span text:style-name="T12">бросание</text:span><text:span text:style-name="T43"> </text:span><text:span text:style-name="T12">чем-либо</text:span><text:span text:style-name="T36"> </text:span><text:span text:style-name="T12">и</text:span><text:span text:style-name="T21"> </text:span><text:span text:style-name="T12">т.д.</text:span></text:p>
              </text:list-item>
            </text:list>
          </text:list-item>
        </text:list>
        <text:p text:style-name="P21"/>
        <text:list xml:id="list90224766617904" text:continue-numbering="true" text:style-name="WWNum10">
          <text:list-item>
            <text:list>
              <text:list-item>
                <text:p text:style-name="P72"><text:span text:style-name="T12">Совершать</text:span><text:span text:style-name="T21"> </text:span><text:span text:style-name="T12">действия</text:span><text:span text:style-name="T21"> </text:span><text:span text:style-name="T12">нарушения</text:span><text:span text:style-name="T21"> </text:span><text:span text:style-name="T12">личной</text:span><text:span text:style-name="T21"> </text:span><text:span text:style-name="T12">неприкосновенности,</text:span><text:span text:style-name="T21"> </text:span><text:span text:style-name="T12">порочащие</text:span><text:span text:style-name="T21"> </text:span><text:span text:style-name="T12">честь</text:span><text:span text:style-name="T60"> </text:span><text:span text:style-name="T12">и</text:span><text:span text:style-name="T61"> </text:span><text:span text:style-name="T12">достоинство</text:span><text:span text:style-name="T62"> </text:span><text:span text:style-name="T12">обучающихся</text:span><text:span text:style-name="T63"> </text:span><text:span text:style-name="T12">их</text:span><text:span text:style-name="T64"> </text:span><text:span text:style-name="T12">родителей</text:span><text:span text:style-name="T61"> </text:span><text:span text:style-name="T12">(законных</text:span><text:span text:style-name="T65"> </text:span><text:span text:style-name="T12">представителей)</text:span><text:span text:style-name="T57"> </text:span><text:span text:style-name="T12">и</text:span><text:span text:style-name="T66"> </text:span><text:span text:style-name="T12">педагогических</text:span><text:span text:style-name="T21"> </text:span><text:span text:style-name="T12">работников.</text:span></text:p>
              </text:list-item>
              <text:list-item>
                <text:p text:style-name="P125"><text:span text:style-name="T12">Находиться</text:span><text:span text:style-name="T36"> </text:span><text:span text:style-name="T12">в</text:span><text:span text:style-name="T33"> </text:span><text:span text:style-name="T12">технических</text:span><text:span text:style-name="T43"> </text:span><text:span text:style-name="T12">и</text:span><text:span text:style-name="T33"> </text:span><text:span text:style-name="T12">подсобных</text:span><text:span text:style-name="T31"> </text:span><text:span text:style-name="T12">помещениях</text:span><text:span text:style-name="T21"> </text:span><text:span text:style-name="T23">школы</text:span><text:span text:style-name="T12">.</text:span></text:p>
              </text:list-item>
            </text:list>
          </text:list-item>
        </text:list>
        <text:p text:style-name="P21"/>
        <text:list xml:id="list90224364994766" text:continue-list="list90225290177727" text:style-name="WWNum13">
          <text:list-header>
            <text:p text:style-name="P38"><text:span text:style-name="T126">4 </text:span>Правила<text:span text:style-name="T6"> </text:span>поведения<text:span text:style-name="T9"> </text:span>в<text:span text:style-name="T2"> </text:span>здании<text:span text:style-name="T6"> </text:span>и<text:span text:style-name="T10"> </text:span>на<text:span text:style-name="T2"> </text:span>территории<text:span text:style-name="T6"> </text:span><text:span text:style-name="T7">школы</text:span>.</text:p>
          </text:list-header>
        </text:list>
        <text:p text:style-name="P23"/>
        <text:list xml:id="list3128442194" text:style-name="WWNum9">
          <text:list-item>
            <text:list>
              <text:list-item>
                <text:p text:style-name="P139"><text:soft-page-break/><text:span text:style-name="T12">Обучающиеся</text:span><text:span text:style-name="T39"> </text:span><text:span text:style-name="T12">приходят</text:span><text:span text:style-name="T39"> </text:span><text:span text:style-name="T12">в</text:span><text:span text:style-name="T34"> </text:span><text:span text:style-name="T35">школу</text:span><text:span text:style-name="T31"> </text:span><text:span text:style-name="T12">не</text:span><text:span text:style-name="T39"> </text:span><text:span text:style-name="T12">позднее,</text:span><text:span text:style-name="T39"> </text:span><text:span text:style-name="T12">чем</text:span><text:span text:style-name="T42"> </text:span><text:span text:style-name="T12">за</text:span><text:span text:style-name="T42"> </text:span><text:span text:style-name="T12">10- </text:span><text:span text:style-name="T15">15</text:span><text:span text:style-name="T30"> </text:span><text:span text:style-name="T12">минут</text:span><text:span text:style-name="T34"> </text:span><text:span text:style-name="T12">до</text:span><text:span text:style-name="T34"> </text:span><text:span text:style-name="T12">начала</text:span><text:span text:style-name="T39"> </text:span><text:span text:style-name="T12">занятий</text:span><text:span text:style-name="T37"> </text:span><text:span text:style-name="T12">(уроков).</text:span></text:p>
              </text:list-item>
            </text:list>
          </text:list-item>
        </text:list>
        <text:p text:style-name="P19"/>
        <text:list xml:id="list90224500183191" text:continue-numbering="true" text:style-name="WWNum9">
          <text:list-item>
            <text:list>
              <text:list-item>
                <text:p text:style-name="P73"><text:span text:style-name="T12">Обучающиеся</text:span><text:span text:style-name="T21"> </text:span><text:span text:style-name="T12">оказывают</text:span><text:span text:style-name="T21"> </text:span><text:span text:style-name="T12">уважение</text:span><text:span text:style-name="T21"> </text:span><text:span text:style-name="T12">взрослым,</text:span><text:span text:style-name="T21"> </text:span><text:span text:style-name="T12">проявляют</text:span><text:span text:style-name="T21"> </text:span><text:span text:style-name="T12">внимание</text:span><text:span text:style-name="T21"> </text:span><text:span text:style-name="T12">к</text:span><text:span text:style-name="T21"> </text:span><text:span text:style-name="T12">окружающим,</text:span><text:span text:style-name="T33"> </text:span><text:span text:style-name="T12">здороваются</text:span><text:span text:style-name="T43"> </text:span><text:span text:style-name="T12">друг</text:span><text:span text:style-name="T31"> </text:span><text:span text:style-name="T12">с</text:span><text:span text:style-name="T34"> </text:span><text:span text:style-name="T12">другом, с</text:span><text:span text:style-name="T33"> </text:span><text:span text:style-name="T12">работниками</text:span><text:span text:style-name="T31"> </text:span><text:span text:style-name="T12">и</text:span><text:span text:style-name="T31"> </text:span><text:span text:style-name="T12">посетителями</text:span><text:span text:style-name="T43"> </text:span><text:span text:style-name="T44">школы</text:span><text:span text:style-name="T12">.</text:span></text:p>
              </text:list-item>
            </text:list>
          </text:list-item>
        </text:list>
        <text:p text:style-name="P14"/>
        <text:list xml:id="list90223485464277" text:continue-numbering="true" text:style-name="WWNum9">
          <text:list-item>
            <text:list>
              <text:list-item>
                <text:p text:style-name="P75"><text:span text:style-name="T12">При</text:span><text:span text:style-name="T21"> </text:span><text:span text:style-name="T12">пользовании</text:span><text:span text:style-name="T21"> </text:span><text:span text:style-name="T12">гардеробом</text:span><text:span text:style-name="T21"> </text:span><text:span text:style-name="T12">обучающиеся</text:span><text:span text:style-name="T21"> </text:span><text:span text:style-name="T12">соблюдают</text:span><text:span text:style-name="T21"> </text:span><text:span text:style-name="T12">порядок,</text:span><text:span text:style-name="T37"> </text:span><text:span text:style-name="T12">обеспечивающий</text:span><text:span text:style-name="T21"> </text:span><text:span text:style-name="T12">сохранность</text:span><text:span text:style-name="T21"> </text:span><text:span text:style-name="T12">их</text:span><text:span text:style-name="T21"> </text:span><text:span text:style-name="T12">одежды</text:span><text:span text:style-name="T21"> </text:span><text:span text:style-name="T12">и</text:span><text:span text:style-name="T21"> </text:span><text:span text:style-name="T12">одежды</text:span><text:span text:style-name="T21"> </text:span><text:span text:style-name="T12">других</text:span><text:span text:style-name="T21"> </text:span><text:span text:style-name="T12">обучающихся,</text:span><text:span text:style-name="T21"> </text:span><text:span text:style-name="T12">сохранность</text:span><text:span text:style-name="T33"> </text:span><text:span text:style-name="T12">оборудования гардеробных.</text:span></text:p>
              </text:list-item>
            </text:list>
          </text:list-item>
        </text:list>
        <text:p text:style-name="P21"/>
        <text:list xml:id="list90223490741319" text:continue-numbering="true" text:style-name="WWNum9">
          <text:list-item>
            <text:list>
              <text:list-item>
                <text:p text:style-name="P140"><text:span text:style-name="T12">Перед началом уроков обучающиеся должны уточнить расписание уроков и</text:span><text:span text:style-name="T21"> </text:span><text:span text:style-name="T12">прибыть</text:span><text:span text:style-name="T47"> </text:span><text:span text:style-name="T12">в</text:span><text:span text:style-name="T47"> </text:span><text:span text:style-name="T12">учебный</text:span><text:span text:style-name="T40"> </text:span><text:span text:style-name="T12">кабинет</text:span><text:span text:style-name="T40"> </text:span><text:span text:style-name="T12">(класс)</text:span><text:span text:style-name="T38"> </text:span><text:span text:style-name="T12">до</text:span><text:span text:style-name="T38"> </text:span><text:span text:style-name="T12">звонка.</text:span><text:span text:style-name="T50"> </text:span><text:span text:style-name="T12">Обучающийся</text:span><text:span text:style-name="T47"> </text:span><text:span text:style-name="T12">занимает</text:span><text:span text:style-name="T47"> </text:span><text:span text:style-name="T12">свое</text:span><text:span text:style-name="T47"> </text:span><text:span text:style-name="T12">рабочее</text:span><text:span text:style-name="T57"> </text:span><text:span text:style-name="T12">место в кабинете (классе, мастерских, спортивном зале и т.д.) не позднее 2 минут</text:span><text:span text:style-name="T21"> </text:span><text:span text:style-name="T12">до начала</text:span><text:span text:style-name="T43"> </text:span><text:span text:style-name="T12">урока.</text:span></text:p>
              </text:list-item>
            </text:list>
          </text:list-item>
        </text:list>
        <text:p text:style-name="P21"/>
        <text:list xml:id="list90224932850029" text:continue-numbering="true" text:style-name="WWNum9">
          <text:list-item>
            <text:list>
              <text:list-item>
                <text:p text:style-name="P76"><text:span text:style-name="T12">На занятиях (уроках) обучающиеся обязаны иметь при себе необходимые для</text:span><text:span text:style-name="T21"> </text:span><text:span text:style-name="T12">участия</text:span><text:span text:style-name="T36"> </text:span><text:span text:style-name="T12">в</text:span><text:span text:style-name="T39"> </text:span><text:span text:style-name="T12">образовательной</text:span><text:span text:style-name="T33"> </text:span><text:span text:style-name="T12">деятельности учебные</text:span><text:span text:style-name="T33"> </text:span><text:span text:style-name="T12">принадлежности</text:span><text:span text:style-name="T31"> </text:span><text:span text:style-name="T12">и литературу.</text:span></text:p>
              </text:list-item>
            </text:list>
          </text:list-item>
        </text:list>
        <text:p text:style-name="P19"/>
        <text:list xml:id="list90225461819473" text:continue-numbering="true" text:style-name="WWNum9">
          <text:list-item>
            <text:list>
              <text:list-item>
                <text:p text:style-name="P48"><text:span text:style-name="T12">Обучающиеся</text:span><text:span text:style-name="T21"> </text:span><text:span text:style-name="T12">должны</text:span><text:span text:style-name="T21"> </text:span><text:span text:style-name="T12">иметь</text:span><text:span text:style-name="T21"> </text:span><text:span text:style-name="T12">спортивную</text:span><text:span text:style-name="T21"> </text:span><text:span text:style-name="T12">форму</text:span><text:span text:style-name="T21"> </text:span><text:span text:style-name="T12">и</text:span><text:span text:style-name="T21"> </text:span><text:span text:style-name="T12">обувь</text:span><text:span text:style-name="T21"> </text:span><text:span text:style-name="T12">для</text:span><text:span text:style-name="T21"> </text:span><text:span text:style-name="T12">уроков</text:span><text:span text:style-name="T37"> </text:span><text:span text:style-name="T12">физической</text:span><text:span text:style-name="T21"> </text:span><text:span text:style-name="T12">культуры.</text:span><text:span text:style-name="T21"> </text:span><text:span text:style-name="T12">При</text:span><text:span text:style-name="T21"> </text:span><text:span text:style-name="T12">отсутствии</text:span><text:span text:style-name="T21"> </text:span><text:span text:style-name="T12">такой</text:span><text:span text:style-name="T21"> </text:span><text:span text:style-name="T12">одежды,</text:span><text:span text:style-name="T21"> </text:span><text:span text:style-name="T12">обучающиеся</text:span><text:span text:style-name="T21"> </text:span><text:span text:style-name="T12">остаются</text:span><text:span text:style-name="T21"> </text:span><text:span text:style-name="T12">вместе с классом в спортивном зале, но к выполнению физических упражнений и</text:span><text:span text:style-name="T21"> </text:span><text:span text:style-name="T12">сдаче</text:span><text:span text:style-name="T33"> </text:span><text:span text:style-name="T12">нормативов</text:span><text:span text:style-name="T43"> </text:span><text:span text:style-name="T12">не</text:span><text:span text:style-name="T33"> </text:span><text:span text:style-name="T12">допускаются.</text:span></text:p>
              </text:list-item>
            </text:list>
          </text:list-item>
        </text:list>
        <text:p text:style-name="P21"/>
        <text:list xml:id="list90224220411475" text:continue-numbering="true" text:style-name="WWNum9">
          <text:list-item>
            <text:list>
              <text:list-item>
                <text:p text:style-name="P77"><text:span text:style-name="T12">В</text:span><text:span text:style-name="T52"> </text:span><text:span text:style-name="T12">целях</text:span><text:span text:style-name="T38"> </text:span><text:span text:style-name="T12">приветствия</text:span><text:span text:style-name="T50"> </text:span><text:span text:style-name="T12">педагогического</text:span><text:span text:style-name="T49"> </text:span><text:span text:style-name="T12">работника,</text:span><text:span text:style-name="T49"> </text:span><text:span text:style-name="T12">обучающиеся</text:span><text:span text:style-name="T38"> </text:span><text:span text:style-name="T12">встают</text:span><text:span text:style-name="T50"> </text:span><text:span text:style-name="T12">в</text:span><text:span text:style-name="T47"> </text:span><text:span text:style-name="T12">начале</text:span><text:span text:style-name="T37"> </text:span><text:span text:style-name="T12">урока</text:span><text:span text:style-name="T21"> </text:span><text:span text:style-name="T12">и</text:span><text:span text:style-name="T21"> </text:span><text:span text:style-name="T12">при</text:span><text:span text:style-name="T21"> </text:span><text:span text:style-name="T12">его</text:span><text:span text:style-name="T21"> </text:span><text:span text:style-name="T12">завершении,</text:span><text:span text:style-name="T21"> </text:span><text:span text:style-name="T12">а</text:span><text:span text:style-name="T21"> </text:span><text:span text:style-name="T12">также</text:span><text:span text:style-name="T21"> </text:span><text:span text:style-name="T12">в</text:span><text:span text:style-name="T21"> </text:span><text:span text:style-name="T12">случае</text:span><text:span text:style-name="T21"> </text:span><text:span text:style-name="T12">входа</text:span><text:span text:style-name="T21"> </text:span><text:span text:style-name="T12">в</text:span><text:span text:style-name="T21"> </text:span><text:span text:style-name="T12">класс</text:span><text:span text:style-name="T21"> </text:span><text:span text:style-name="T12">гостей</text:span><text:span text:style-name="T21"> </text:span><text:span text:style-name="T12">или</text:span><text:span text:style-name="T21"> </text:span><text:span text:style-name="T12">представителя</text:span><text:span text:style-name="T43"> </text:span><text:span text:style-name="T12">администрации</text:span><text:span text:style-name="T53"> <text:s/></text:span><text:span text:style-name="T55">школы</text:span><text:span text:style-name="T12">.</text:span></text:p>
              </text:list-item>
            </text:list>
          </text:list-item>
        </text:list>
        <text:p text:style-name="P14"/>
        <text:list xml:id="list90224767266232" text:continue-numbering="true" text:style-name="WWNum9">
          <text:list-item>
            <text:list>
              <text:list-item>
                <text:p text:style-name="P78"><text:span text:style-name="T12">Обучающийся</text:span><text:span text:style-name="T34"> </text:span><text:span text:style-name="T12">по</text:span><text:span text:style-name="T36"> </text:span><text:span text:style-name="T12">первому</text:span><text:span text:style-name="T36"> </text:span><text:span text:style-name="T12">требованию</text:span><text:span text:style-name="T43"> </text:span><text:span text:style-name="T12">учителя</text:span><text:span text:style-name="T36"> </text:span><text:span text:style-name="T12">предъявляет</text:span><text:span text:style-name="T42"> </text:span><text:span text:style-name="T12">ему</text:span><text:span text:style-name="T42"> </text:span><text:span text:style-name="T12">дневник.</text:span></text:p>
              </text:list-item>
            </text:list>
          </text:list-item>
        </text:list>
        <text:p text:style-name="P21"/>
        <text:list xml:id="list90223835359797" text:continue-numbering="true" text:style-name="WWNum9">
          <text:list-item>
            <text:list>
              <text:list-item>
                <text:p text:style-name="P79"><text:span text:style-name="T43">В</text:span><text:span text:style-name="T67"> </text:span><text:span text:style-name="T43">случае</text:span><text:span text:style-name="T68"> </text:span><text:span text:style-name="T43">опоздания</text:span><text:span text:style-name="T67"> </text:span><text:span text:style-name="T12">на</text:span><text:span text:style-name="T69"> </text:span><text:span text:style-name="T12">урок</text:span><text:span text:style-name="T52"> </text:span><text:span text:style-name="T12">обучающийся</text:span><text:span text:style-name="T68"> </text:span><text:span text:style-name="T12">должен</text:span><text:span text:style-name="T68"> </text:span><text:span text:style-name="T12">постучаться</text:span><text:span text:style-name="T68"> </text:span><text:span text:style-name="T12">в</text:span><text:span text:style-name="T67"> </text:span><text:span text:style-name="T12">дверь</text:span><text:span text:style-name="T46"> </text:span><text:span text:style-name="T12">кабинета,</text:span><text:span text:style-name="T37"> </text:span><text:span text:style-name="T12">зайти, поздороваться с учителем, извиниться за опоздание и попросить разрешения</text:span><text:span text:style-name="T57"> </text:span><text:span text:style-name="T12">сесть</text:span><text:span text:style-name="T21"> </text:span><text:span text:style-name="T12">на</text:span><text:span text:style-name="T31"> </text:span><text:span text:style-name="T12">место.</text:span></text:p>
              </text:list-item>
            </text:list>
          </text:list-item>
        </text:list>
        <text:p text:style-name="P21"/>
        <text:list xml:id="list90224700145856" text:continue-numbering="true" text:style-name="WWNum9">
          <text:list-item>
            <text:list>
              <text:list-item>
                <text:p text:style-name="P80"><text:span text:style-name="T43">Во</text:span><text:span text:style-name="T49"> </text:span><text:span text:style-name="T43">время</text:span><text:span text:style-name="T68"> </text:span><text:span text:style-name="T43">занятия</text:span><text:span text:style-name="T49"> </text:span><text:span text:style-name="T43">обучающимся</text:span><text:span text:style-name="T68"> </text:span><text:span text:style-name="T43">нельзя</text:span><text:span text:style-name="T52"> </text:span><text:span text:style-name="T12">шуметь,</text:span><text:span text:style-name="T68"> </text:span><text:span text:style-name="T12">отвлекаться</text:span><text:span text:style-name="T46"> </text:span><text:span text:style-name="T12">самим</text:span><text:span text:style-name="T46"> </text:span><text:span text:style-name="T12">и</text:span><text:span text:style-name="T49"> </text:span><text:span text:style-name="T12">отвлекать</text:span><text:span text:style-name="T37"> </text:span><text:span text:style-name="T12">одноклассников</text:span><text:span text:style-name="T47"> </text:span><text:span text:style-name="T12">посторонними</text:span><text:span text:style-name="T40"> </text:span><text:span text:style-name="T12">разговорами,</text:span><text:span text:style-name="T28"> </text:span><text:span text:style-name="T12">играми</text:span><text:span text:style-name="T40"> </text:span><text:span text:style-name="T12">и</text:span><text:span text:style-name="T40"> </text:span><text:span text:style-name="T12">другими,</text:span><text:span text:style-name="T28"> </text:span><text:span text:style-name="T12">не</text:span><text:span text:style-name="T38"> </text:span><text:span text:style-name="T12">относящимися</text:span><text:span text:style-name="T40"> </text:span><text:span text:style-name="T12">к</text:span><text:span text:style-name="T37"> </text:span><text:span text:style-name="T12">занятию вопросами. Время урока занятия должно использоваться обучающимися</text:span><text:span text:style-name="T21"> </text:span><text:span text:style-name="T12">только</text:span><text:span text:style-name="T50"> </text:span><text:span text:style-name="T12">для</text:span><text:span text:style-name="T40"> </text:span><text:span text:style-name="T12">образовательных</text:span><text:span text:style-name="T40"> </text:span><text:span text:style-name="T12">и</text:span><text:span text:style-name="T40"> </text:span><text:span text:style-name="T12">воспитательных</text:span><text:span text:style-name="T39"> </text:span><text:span text:style-name="T12">целей.</text:span><text:span text:style-name="T47"> </text:span><text:span text:style-name="T12">Запрещается</text:span><text:span text:style-name="T38"> </text:span><text:span text:style-name="T12">во</text:span><text:span text:style-name="T38"> </text:span><text:span text:style-name="T12">время</text:span><text:span text:style-name="T38"> </text:span><text:span text:style-name="T12">уроков</text:span><text:span text:style-name="T37"> </text:span><text:span text:style-name="T12">пользоваться</text:span><text:span text:style-name="T21"> </text:span><text:span text:style-name="T12">средствами</text:span><text:span text:style-name="T21"> </text:span><text:span text:style-name="T12">подвижной</text:span><text:span text:style-name="T21"> </text:span><text:span text:style-name="T12">радиотелефонной</text:span><text:span text:style-name="T21"> </text:span><text:span text:style-name="T12">связи</text:span><text:span text:style-name="T21"> </text:span><text:span text:style-name="T12">(мобильными</text:span><text:span text:style-name="T21"> </text:span><text:span text:style-name="T12">телефонами, смартфонами, смарт-часами) и другими техническими устройствами,</text:span><text:span text:style-name="T21"> </text:span><text:span text:style-name="T12">не</text:span><text:span text:style-name="T36"> </text:span><text:span text:style-name="T12">относящимися</text:span><text:span text:style-name="T43"> </text:span><text:span text:style-name="T12">к</text:span><text:span text:style-name="T33"> </text:span><text:span text:style-name="T12">учебному</text:span><text:span text:style-name="T36"> </text:span><text:span text:style-name="T12">процессу.</text:span></text:p>
              </text:list-item>
            </text:list>
          </text:list-item>
        </text:list>
        <text:p text:style-name="P21"/>
        <text:list xml:id="list90225564792545" text:continue-numbering="true" text:style-name="WWNum9">
          <text:list-item>
            <text:list>
              <text:list-item>
                <text:p text:style-name="P81"><text:span text:style-name="T12">Компьютеры,</text:span><text:span text:style-name="T21"> </text:span><text:span text:style-name="T12">технические</text:span><text:span text:style-name="T21"> </text:span><text:span text:style-name="T12">средства</text:span><text:span text:style-name="T21"> </text:span><text:span text:style-name="T12">обучения,</text:span><text:span text:style-name="T21"> </text:span><text:span text:style-name="T12">лабораторные</text:span><text:span text:style-name="T21"> </text:span><text:span text:style-name="T12">приборы</text:span><text:span text:style-name="T21"> </text:span><text:span text:style-name="T12">и</text:span><text:span text:style-name="T21"> </text:span><text:span text:style-name="T12">учебные</text:span><text:span text:style-name="T21"> </text:span><text:span text:style-name="T12">пособия</text:span><text:span text:style-name="T21"> </text:span><text:span text:style-name="T12">используются</text:span><text:span text:style-name="T21"> </text:span><text:span text:style-name="T12">обучающимися</text:span><text:span text:style-name="T21"> </text:span><text:span text:style-name="T12">строго</text:span><text:span text:style-name="T21"> </text:span><text:span text:style-name="T12">по</text:span><text:span text:style-name="T21"> </text:span><text:span text:style-name="T12">назначению</text:span><text:span text:style-name="T21"> </text:span><text:span text:style-name="T12">и</text:span><text:span text:style-name="T21"> </text:span><text:span text:style-name="T12">с</text:span><text:span text:style-name="T37"> </text:span><text:span text:style-name="T12">разрешения учителя, а также с соблюдением правил безопасности при работе с</text:span><text:span text:style-name="T21"> </text:span><text:span text:style-name="T12">техническими средствами обучения</text:span><text:span text:style-name="T31"> </text:span><text:span text:style-name="T12">и лабораторным оборудованием.</text:span></text:p>
              </text:list-item>
              <text:list-item>
                <text:p text:style-name="P126"><text:span text:style-name="T12">Если во время занятий обучающемуся необходимо выйти из класса, то он</text:span><text:span text:style-name="T21"> </text:span><text:span text:style-name="T12">должен поднять руку и попросить разрешения учителя. Если обучающийся хочет</text:span><text:span text:style-name="T21"> </text:span><text:span text:style-name="T12">задать вопрос</text:span><text:span text:style-name="T43"> </text:span><text:span text:style-name="T12">учителю</text:span><text:span text:style-name="T36"> </text:span><text:span text:style-name="T12">или</text:span><text:span text:style-name="T36"> </text:span><text:span text:style-name="T12">ответить на</text:span><text:span text:style-name="T43"> </text:span><text:span text:style-name="T12">вопрос,</text:span><text:span text:style-name="T31"> </text:span><text:span text:style-name="T12">он</text:span><text:span text:style-name="T21"> </text:span><text:span text:style-name="T12">также</text:span><text:span text:style-name="T31"> </text:span><text:span text:style-name="T12">поднимает</text:span><text:span text:style-name="T36"> </text:span><text:span text:style-name="T12">руку.</text:span></text:p>
              </text:list-item>
            </text:list>
          </text:list-item>
        </text:list>
        <text:p text:style-name="P19"><text:soft-page-break/></text:p>
        <text:list xml:id="list90223901646765" text:continue-numbering="true" text:style-name="WWNum9">
          <text:list-item>
            <text:list>
              <text:list-item>
                <text:p text:style-name="P61"><text:span text:style-name="T12">Обучающиеся</text:span><text:span text:style-name="T42"> </text:span><text:span text:style-name="T12">должны</text:span><text:span text:style-name="T36"> </text:span><text:span text:style-name="T12">аккуратно</text:span><text:span text:style-name="T43"> </text:span><text:span text:style-name="T12">записывать</text:span><text:span text:style-name="T43"> </text:span><text:span text:style-name="T12">в</text:span><text:span text:style-name="T31"> </text:span><text:span text:style-name="T12">дневник</text:span><text:span text:style-name="T36"> </text:span><text:span text:style-name="T12">домашнее</text:span><text:span text:style-name="T33"> </text:span><text:span text:style-name="T12">задание.</text:span></text:p>
              </text:list-item>
            </text:list>
          </text:list-item>
        </text:list>
        <text:p text:style-name="P21"/>
        <text:list xml:id="list90224668026964" text:continue-numbering="true" text:style-name="WWNum9">
          <text:list-item>
            <text:list>
              <text:list-item>
                <text:p text:style-name="P61"><text:span text:style-name="T12">Начало и окончание занятия (урока) определяется звонком. После объявления</text:span><text:span text:style-name="T57"> </text:span><text:span text:style-name="T12">учителем об окончании занятия (урока), обучающиеся вправе покинуть кабинет,</text:span><text:span text:style-name="T21"> </text:span><text:span text:style-name="T12">убрав</text:span><text:span text:style-name="T36"> </text:span><text:span text:style-name="T12">свое</text:span><text:span text:style-name="T43"> </text:span><text:span text:style-name="T12">рабочее</text:span><text:span text:style-name="T43"> </text:span><text:span text:style-name="T12">место.</text:span></text:p>
              </text:list-item>
            </text:list>
          </text:list-item>
        </text:list>
        <text:p text:style-name="P19"/>
        <text:list xml:id="list90224834482908" text:continue-numbering="true" text:style-name="WWNum9">
          <text:list-item>
            <text:list>
              <text:list-item>
                <text:p text:style-name="P82"><text:span text:style-name="T12">Во</text:span><text:span text:style-name="T40"> </text:span><text:span text:style-name="T12">время</text:span><text:span text:style-name="T50"> </text:span><text:span text:style-name="T12">занятия</text:span><text:span text:style-name="T47"> </text:span><text:span text:style-name="T12">(урока)</text:span><text:span text:style-name="T50"> </text:span><text:span text:style-name="T12">запрещается</text:span><text:span text:style-name="T38"> </text:span><text:span text:style-name="T12">вставать,</text:span><text:span text:style-name="T50"> </text:span><text:span text:style-name="T12">перемещаться</text:span><text:span text:style-name="T49"> </text:span><text:span text:style-name="T12">по</text:span><text:span text:style-name="T31"> </text:span><text:span text:style-name="T12">кабинету</text:span><text:span text:style-name="T47"> </text:span><text:span text:style-name="T12">без</text:span><text:span text:style-name="T37"> </text:span><text:span text:style-name="T12">разрешения</text:span><text:span text:style-name="T33"> </text:span><text:span text:style-name="T12">учителя.</text:span></text:p>
              </text:list-item>
            </text:list>
          </text:list-item>
        </text:list>
        <text:p text:style-name="P14"/>
        <text:list xml:id="list90223902867560" text:continue-numbering="true" text:style-name="WWNum9">
          <text:list-item>
            <text:list>
              <text:list-item>
                <text:p text:style-name="P61"><text:span text:style-name="T12">Обучающиеся</text:span><text:span text:style-name="T34"> </text:span><text:span text:style-name="T12">во</text:span><text:span text:style-name="T31"> </text:span><text:span text:style-name="T12">время</text:span><text:span text:style-name="T42"> </text:span><text:span text:style-name="T12">проветривания</text:span><text:span text:style-name="T34"> </text:span><text:span text:style-name="T12">кабинета</text:span><text:span text:style-name="T30"> </text:span><text:span text:style-name="T12">должны</text:span><text:span text:style-name="T42"> </text:span><text:span text:style-name="T12">выходить</text:span><text:span text:style-name="T31"> </text:span><text:span text:style-name="T12">в</text:span><text:span text:style-name="T39"> </text:span><text:span text:style-name="T12">коридор.</text:span></text:p>
              </text:list-item>
            </text:list>
          </text:list-item>
        </text:list>
        <text:p text:style-name="P21"/>
        <text:list xml:id="list90223780478027" text:continue-numbering="true" text:style-name="WWNum9">
          <text:list-item>
            <text:list>
              <text:list-item>
                <text:p text:style-name="P61"><text:span text:style-name="T12">По окончанию учебного года обучающиеся обязаны забирать личные вещи из</text:span><text:span text:style-name="T37"> </text:span><text:span text:style-name="T12">шкафчиков</text:span><text:span text:style-name="T36"> </text:span><text:span text:style-name="T12">в</text:span><text:span text:style-name="T36"> </text:span><text:span text:style-name="T12">гардеробе.</text:span></text:p>
              </text:list-item>
            </text:list>
          </text:list-item>
        </text:list>
        <text:p text:style-name="P24"/>
        <text:list xml:id="list90223500878139" text:continue-list="list90224364994766" text:style-name="WWNum13">
          <text:list-header>
            <text:p text:style-name="P39"><text:span text:style-name="T127">5 </text:span>Поведение<text:span text:style-name="T10"> </text:span>обучающихся<text:span text:style-name="T5"> </text:span>на<text:span text:style-name="T6"> </text:span>перемене.</text:p>
          </text:list-header>
        </text:list>
        <text:p text:style-name="P20"/>
        <text:p text:style-name="P2"><text:span text:style-name="T16">5.1.</text:span><text:span text:style-name="T12">Обучающиеся</text:span><text:span text:style-name="T21"> </text:span><text:span text:style-name="T12">после</text:span><text:span text:style-name="T21"> </text:span><text:span text:style-name="T12">окончания</text:span><text:span text:style-name="T21"> </text:span><text:span text:style-name="T12">уроков</text:span><text:span text:style-name="T21"> </text:span><text:span text:style-name="T12">выходят</text:span><text:span text:style-name="T21"> </text:span><text:span text:style-name="T12">из</text:span><text:span text:style-name="T21"> </text:span><text:span text:style-name="T12">учебного</text:span><text:span text:style-name="T21"> </text:span><text:span text:style-name="T12">помещения</text:span><text:span text:style-name="T21"> </text:span><text:span text:style-name="T12">(класса)</text:span><text:span text:style-name="T43"> </text:span><text:span text:style-name="T12">для</text:span><text:span text:style-name="T33"> </text:span><text:span text:style-name="T12">отдыха.</text:span></text:p>
        <text:p text:style-name="P14"/>
        <text:p text:style-name="P3"><text:span text:style-name="T16">5.2.</text:span><text:span text:style-name="T12">Обучающийся должен использовать перемену для отдыха или принятия пищи</text:span><text:span text:style-name="T21"> </text:span><text:span text:style-name="T12">согласно</text:span><text:span text:style-name="T33"> </text:span><text:span text:style-name="T12">утвержденному</text:span><text:span text:style-name="T21"> </text:span><text:span text:style-name="T12">графику.</text:span></text:p>
        <text:p text:style-name="P1"><text:span text:style-name="T16">5.3.</text:span><text:span text:style-name="T12">Обучающимся</text:span><text:span text:style-name="T28"> </text:span><text:span text:style-name="T12">запрещается</text:span><text:span text:style-name="T30"> </text:span><text:span text:style-name="T12">во</text:span><text:span text:style-name="T39"> </text:span><text:span text:style-name="T12">время</text:span><text:span text:style-name="T40"> </text:span><text:span text:style-name="T12">перемены</text:span><text:span text:style-name="T39"> </text:span><text:span text:style-name="T12">кричать,</text:span><text:span text:style-name="T38"> </text:span><text:span text:style-name="T12">шуметь,</text:span><text:span text:style-name="T40"> </text:span><text:span text:style-name="T12">бегать,</text:span><text:span text:style-name="T38"> </text:span><text:span text:style-name="T12">играть</text:span><text:span text:style-name="T57"> </text:span><text:span text:style-name="T12">в игры, которые могут привести к травмированию себя и окружающих, и порче</text:span><text:span text:style-name="T21"> </text:span><text:span text:style-name="T12">имущества.</text:span></text:p>
        <text:p text:style-name="P19"/>
        <text:p text:style-name="P4"><text:span text:style-name="T16">5.4.</text:span><text:span text:style-name="T12">Обучающиеся должны быть внимательными на лестницах, придерживаться</text:span><text:span text:style-name="T21"> </text:span><text:span text:style-name="T12">перил, не использовать предметы, отвлекающие внимание, соблюдать дистанцию с</text:span><text:span text:style-name="T37"> </text:span><text:span text:style-name="T12">другими обучающимися.</text:span><text:span text:style-name="T21"> </text:span><text:span text:style-name="T12">Запрещается бегать и устраивать игры на лестницах.</text:span><text:span text:style-name="T21"> </text:span><text:span text:style-name="T12">Спускаясь</text:span><text:span text:style-name="T50"> </text:span><text:span text:style-name="T12">по</text:span><text:span text:style-name="T40"> </text:span><text:span text:style-name="T12">лестнице,</text:span><text:span text:style-name="T52"> </text:span><text:span text:style-name="T12">необходимо</text:span><text:span text:style-name="T40"> </text:span><text:span text:style-name="T12">придерживаться</text:span><text:span text:style-name="T40"> </text:span><text:span text:style-name="T12">правой</text:span><text:span text:style-name="T40"> </text:span><text:span text:style-name="T12">стороны.</text:span><text:span text:style-name="T38"> </text:span><text:span text:style-name="T12">Двигаться</text:span><text:span text:style-name="T49"> </text:span><text:span text:style-name="T12">по</text:span><text:span text:style-name="T37"> </text:span><text:span text:style-name="T12">лестнице</text:span><text:span text:style-name="T36"> </text:span><text:span text:style-name="T12">следует</text:span><text:span text:style-name="T36"> </text:span><text:span text:style-name="T12">аккуратно</text:span><text:span text:style-name="T36"> </text:span><text:span text:style-name="T12">и</text:span><text:span text:style-name="T21"> </text:span><text:span text:style-name="T12">спокойно.</text:span></text:p>
        <text:p text:style-name="P19"/>
        <text:list xml:id="list90223722846226" text:continue-numbering="true" text:style-name="WWNum13">
          <text:list-header>
            <text:p text:style-name="P40"><text:span text:style-name="T127">6 </text:span>Поведение<text:span text:style-name="T10"> </text:span>обучающихся<text:span text:style-name="T5"> </text:span>во<text:span text:style-name="T9"> </text:span>время<text:span text:style-name="T9"> </text:span>проведения<text:span text:style-name="T11"> </text:span>массовых<text:span text:style-name="T9"> </text:span>мероприятий.</text:p>
          </text:list-header>
        </text:list>
        <text:p text:style-name="P23"/>
        <text:p text:style-name="P5"><text:span text:style-name="T16">6.1</text:span><text:span text:style-name="T12">Обучающимся</text:span><text:span text:style-name="T21"> </text:span><text:span text:style-name="T12">следует</text:span><text:span text:style-name="T21"> </text:span><text:span text:style-name="T12">приходить</text:span><text:span text:style-name="T21"> </text:span><text:span text:style-name="T12">на</text:span><text:span text:style-name="T21"> </text:span><text:span text:style-name="T12">мероприятия</text:span><text:span text:style-name="T21"> </text:span><text:span text:style-name="T12">без</text:span><text:span text:style-name="T21"> </text:span><text:span text:style-name="T12">опозданий</text:span><text:span text:style-name="T21"> </text:span><text:span text:style-name="T12">к</text:span><text:span text:style-name="T21"> </text:span><text:span text:style-name="T12">назначенному времени.</text:span></text:p>
        <text:list xml:id="list2708139062" text:style-name="WWNum6">
          <text:list-item>
            <text:list>
              <text:list-header>
                <text:p text:style-name="P121"><text:span text:style-name="T16">6.2</text:span><text:span text:style-name="T12">Нормы</text:span><text:span text:style-name="T21"> </text:span><text:span text:style-name="T12">поведения</text:span><text:span text:style-name="T21"> </text:span><text:span text:style-name="T12">обучающихся</text:span><text:span text:style-name="T21"> </text:span><text:span text:style-name="T12">должны</text:span><text:span text:style-name="T21"> </text:span><text:span text:style-name="T12">соответствовать</text:span><text:span text:style-name="T21"> </text:span><text:span text:style-name="T12">содержанию</text:span><text:span text:style-name="T21"> </text:span><text:span text:style-name="T12">и</text:span><text:span text:style-name="T21"> </text:span><text:span text:style-name="T12">сценарию</text:span><text:span text:style-name="T36"> </text:span><text:span text:style-name="T12">конкретного мероприятия.</text:span></text:p>
              </text:list-header>
            </text:list>
          </text:list-item>
        </text:list>
        <text:p text:style-name="P14"/>
        <text:list xml:id="list90224528727814" text:continue-numbering="true" text:style-name="WWNum6">
          <text:list-item>
            <text:list>
              <text:list-header>
                <text:p text:style-name="P112"><text:span text:style-name="T16">6.3</text:span><text:span text:style-name="T12">При</text:span><text:span text:style-name="T21"> </text:span><text:span text:style-name="T12">желании</text:span><text:span text:style-name="T21"> </text:span><text:span text:style-name="T12">покинуть</text:span><text:span text:style-name="T21"> </text:span><text:span text:style-name="T12">мероприятие,</text:span><text:span text:style-name="T21"> </text:span><text:span text:style-name="T12">обучающийся</text:span><text:span text:style-name="T21"> </text:span><text:span text:style-name="T12">должен</text:span><text:span text:style-name="T21"> </text:span><text:span text:style-name="T12">дождаться</text:span><text:span text:style-name="T37"> </text:span><text:span text:style-name="T12">перерыва</text:span><text:span text:style-name="T21"> </text:span><text:span text:style-name="T12">или</text:span><text:span text:style-name="T21"> </text:span><text:span text:style-name="T12">окончания</text:span><text:span text:style-name="T21"> </text:span><text:span text:style-name="T12">мероприятия.</text:span><text:span text:style-name="T21"> </text:span><text:span text:style-name="T12">В</text:span><text:span text:style-name="T21"> </text:span><text:span text:style-name="T12">случае</text:span><text:span text:style-name="T21"> </text:span><text:span text:style-name="T12">необходимости</text:span><text:span text:style-name="T21"> </text:span><text:span text:style-name="T12">покинуть</text:span><text:span text:style-name="T21"> </text:span><text:span text:style-name="T12">мероприятие</text:span><text:span text:style-name="T21"> </text:span><text:span text:style-name="T12">ранее</text:span><text:span text:style-name="T21"> </text:span><text:span text:style-name="T12">назначенного</text:span><text:span text:style-name="T21"> </text:span><text:span text:style-name="T12">время</text:span><text:span text:style-name="T21"> </text:span><text:span text:style-name="T12">по</text:span><text:span text:style-name="T21"> </text:span><text:span text:style-name="T12">уважительной</text:span><text:span text:style-name="T21"> </text:span><text:span text:style-name="T12">причине</text:span><text:span text:style-name="T21"> </text:span><text:span text:style-name="T12">уведомить</text:span><text:span text:style-name="T21"> </text:span><text:span text:style-name="T12">педагогического</text:span><text:span text:style-name="T31"> </text:span><text:span text:style-name="T12">работника.</text:span></text:p>
              </text:list-header>
            </text:list>
          </text:list-item>
        </text:list>
        <text:p text:style-name="P9"/>
        <text:list xml:id="list90224395443602" text:continue-list="list90223722846226" text:style-name="WWNum13">
          <text:list-header>
            <text:p text:style-name="P41"><text:soft-page-break/><text:span text:style-name="T127">7 </text:span>Поведение<text:span text:style-name="T5"> </text:span>обучающихся<text:span text:style-name="T5"> </text:span>в<text:span text:style-name="T9"> </text:span>столовой.</text:p>
          </text:list-header>
        </text:list>
        <text:list xml:id="list274053642" text:style-name="WWNum5">
          <text:list-item>
            <text:list>
              <text:list-header>
                <text:p text:style-name="P113"><text:span text:style-name="T16">7.1.</text:span><text:span text:style-name="T12">Обучающиеся посещают столовую согласно утвержденному графику питания</text:span><text:span text:style-name="T21"> </text:span><text:span text:style-name="T12">каждого класса.</text:span></text:p>
              </text:list-header>
            </text:list>
          </text:list-item>
        </text:list>
        <text:p text:style-name="P21"/>
        <text:list xml:id="list90223460927916" text:continue-numbering="true" text:style-name="WWNum5">
          <text:list-item>
            <text:list>
              <text:list-header>
                <text:p text:style-name="P114"><text:span text:style-name="T16">7.2.</text:span><text:span text:style-name="T12">Обучающиеся соблюдают правила гигиены и поведения в столовой: входят в</text:span><text:span text:style-name="T21"> </text:span><text:span text:style-name="T12">помещение</text:span><text:span text:style-name="T36"> </text:span><text:span text:style-name="T12">столовой</text:span><text:span text:style-name="T36"> </text:span><text:span text:style-name="T12">без</text:span><text:span text:style-name="T21"> </text:span><text:span text:style-name="T12">верхней</text:span><text:span text:style-name="T33"> </text:span><text:span text:style-name="T12">одежды,</text:span><text:span text:style-name="T36"> </text:span><text:span text:style-name="T12">тщательно</text:span><text:span text:style-name="T36"> </text:span><text:span text:style-name="T12">моют</text:span><text:span text:style-name="T42"> </text:span><text:span text:style-name="T12">руки</text:span><text:span text:style-name="T33"> </text:span><text:span text:style-name="T12">перед едой.</text:span></text:p>
              </text:list-header>
            </text:list>
          </text:list-item>
        </text:list>
        <text:p text:style-name="P14"/>
        <text:list xml:id="list90223662336008" text:continue-numbering="true" text:style-name="WWNum5">
          <text:list-item>
            <text:list>
              <text:list-header>
                <text:p text:style-name="P115"><text:span text:style-name="T16">7.3</text:span><text:span text:style-name="T12">Обучающиеся</text:span><text:span text:style-name="T21"> </text:span><text:span text:style-name="T12">не</text:span><text:span text:style-name="T21"> </text:span><text:span text:style-name="T12">должны</text:span><text:span text:style-name="T21"> </text:span><text:span text:style-name="T12">толпиться</text:span><text:span text:style-name="T21"> </text:span><text:span text:style-name="T12">у</text:span><text:span text:style-name="T21"> </text:span><text:span text:style-name="T12">буфетного</text:span><text:span text:style-name="T21"> </text:span><text:span text:style-name="T12">прилавка,</text:span><text:span text:style-name="T21"> </text:span><text:span text:style-name="T12">необходимо</text:span><text:span text:style-name="T21"> </text:span><text:span text:style-name="T12">соблюдать очередь.</text:span></text:p>
              </text:list-header>
            </text:list>
          </text:list-item>
        </text:list>
        <text:p text:style-name="P19"/>
        <text:list xml:id="list90225582230174" text:continue-numbering="true" text:style-name="WWNum5">
          <text:list-item>
            <text:list>
              <text:list-header>
                <text:p text:style-name="P83"><text:span text:style-name="T16">7.4</text:span><text:span text:style-name="T12">Выполняют</text:span><text:span text:style-name="T21"> </text:span><text:span text:style-name="T12">требования</text:span><text:span text:style-name="T21"> </text:span><text:span text:style-name="T12">работников</text:span><text:span text:style-name="T21"> </text:span><text:span text:style-name="T12">столовой,</text:span><text:span text:style-name="T21"> </text:span><text:span text:style-name="T12">соблюдают</text:span><text:span text:style-name="T21"> </text:span><text:span text:style-name="T12">порядок</text:span><text:span text:style-name="T21"> </text:span><text:span text:style-name="T12">при</text:span><text:span text:style-name="T37"> </text:span><text:span text:style-name="T12">получении</text:span><text:span text:style-name="T33"> </text:span><text:span text:style-name="T12">пищи.</text:span></text:p>
              </text:list-header>
            </text:list>
          </text:list-item>
        </text:list>
        <text:p text:style-name="P14"/>
        <text:list xml:id="list90225124365484" text:continue-numbering="true" text:style-name="WWNum5">
          <text:list-item>
            <text:list>
              <text:list-header>
                <text:p text:style-name="P84"><text:span text:style-name="T16">7.5</text:span><text:span text:style-name="T12">Проявляют внимание и осторожность при употреблении горячих и жидких</text:span><text:span text:style-name="T21"> </text:span><text:span text:style-name="T12">блюд.</text:span></text:p>
              </text:list-header>
            </text:list>
          </text:list-item>
        </text:list>
        <text:p text:style-name="P9"/>
        <text:list xml:id="list90225157372248" text:continue-numbering="true" text:style-name="WWNum5">
          <text:list-item>
            <text:list>
              <text:list-header>
                <text:p text:style-name="P116"><text:span text:style-name="T12"><text:s/></text:span><text:span text:style-name="T16">7.6.</text:span><text:span text:style-name="T12">Убирают</text:span><text:span text:style-name="T33"> </text:span><text:span text:style-name="T12">за</text:span><text:span text:style-name="T43"> </text:span><text:span text:style-name="T12">собой</text:span><text:span text:style-name="T43"> </text:span><text:span text:style-name="T12">столовые</text:span><text:span text:style-name="T42"> </text:span><text:span text:style-name="T12">принадлежности</text:span><text:span text:style-name="T31"> </text:span><text:span text:style-name="T12">и</text:span><text:span text:style-name="T33"> </text:span><text:span text:style-name="T12">посуду</text:span><text:span text:style-name="T31"> </text:span><text:span text:style-name="T12">после</text:span><text:span text:style-name="T36"> </text:span><text:span text:style-name="T12">еды.</text:span></text:p>
              </text:list-header>
            </text:list>
          </text:list-item>
        </text:list>
        <text:p text:style-name="P21"/>
        <text:list xml:id="list90223483182647" text:continue-numbering="true" text:style-name="WWNum5">
          <text:list-item>
            <text:list>
              <text:list-header>
                <text:p text:style-name="P85"><text:span text:style-name="T16">7.7.</text:span><text:span text:style-name="T12">Обучающиеся</text:span><text:span text:style-name="T52"> </text:span><text:span text:style-name="T12">должны</text:span><text:span text:style-name="T68"> </text:span><text:span text:style-name="T12">бережно</text:span><text:span text:style-name="T52"> </text:span><text:span text:style-name="T12">относиться</text:span><text:span text:style-name="T52"> </text:span><text:span text:style-name="T12">к</text:span><text:span text:style-name="T49"> </text:span><text:span text:style-name="T12">имуществу</text:span><text:span text:style-name="T49"> </text:span><text:span text:style-name="T12">столовой,</text:span><text:span text:style-name="T52"> </text:span><text:span text:style-name="T12">запрещается</text:span><text:span text:style-name="T37"> </text:span><text:span text:style-name="T12">бить</text:span><text:span text:style-name="T33"> </text:span><text:span text:style-name="T12">посуду,</text:span><text:span text:style-name="T43"> </text:span><text:span text:style-name="T12">ломать</text:span><text:span text:style-name="T21"> </text:span><text:span text:style-name="T12">ложки</text:span><text:span text:style-name="T36"> </text:span><text:span text:style-name="T12">и</text:span><text:span text:style-name="T21"> </text:span><text:span text:style-name="T12">вилки.</text:span></text:p>
              </text:list-header>
            </text:list>
          </text:list-item>
        </text:list>
        <text:p text:style-name="P14"/>
        <text:list xml:id="list90225502327547" text:continue-numbering="true" text:style-name="WWNum5">
          <text:list-item>
            <text:list>
              <text:list-header>
                <text:p text:style-name="P58"><text:span text:style-name="T16">7.8.</text:span><text:span text:style-name="T12">Во время приема пищи обучающиеся должны соблюдать правила культуры</text:span><text:span text:style-name="T21"> </text:span><text:span text:style-name="T12">поведения:</text:span><text:span text:style-name="T21"> </text:span><text:span text:style-name="T12">не</text:span><text:span text:style-name="T21"> </text:span><text:span text:style-name="T12">разговаривать</text:span><text:span text:style-name="T21"> </text:span><text:span text:style-name="T12">громко,</text:span><text:span text:style-name="T21"> </text:span><text:span text:style-name="T12">не</text:span><text:span text:style-name="T21"> </text:span><text:span text:style-name="T12">мешать</text:span><text:span text:style-name="T21"> </text:span><text:span text:style-name="T12">приему</text:span><text:span text:style-name="T21"> </text:span><text:span text:style-name="T12">пищи</text:span><text:span text:style-name="T21"> </text:span><text:span text:style-name="T12">другим</text:span><text:span text:style-name="T21"> </text:span><text:span text:style-name="T12">обучающимся,</text:span><text:span text:style-name="T36"> </text:span><text:span text:style-name="T12">бережно</text:span><text:span text:style-name="T21"> </text:span><text:span text:style-name="T12">относиться</text:span><text:span text:style-name="T33"> </text:span><text:span text:style-name="T12">к пище.</text:span></text:p>
                <text:p text:style-name="P127"><text:span text:style-name="T16">7.9.</text:span><text:span text:style-name="T12">Обучающиеся проявляют уважение к работникам столовой, приветствуют их и</text:span><text:span text:style-name="T37"> </text:span><text:span text:style-name="T12">после</text:span><text:span text:style-name="T36"> </text:span><text:span text:style-name="T12">приема</text:span><text:span text:style-name="T43"> </text:span><text:span text:style-name="T12">пищи</text:span><text:span text:style-name="T36"> </text:span><text:span text:style-name="T12">благодарят</text:span><text:span text:style-name="T31"> </text:span><text:span text:style-name="T12">работников</text:span><text:span text:style-name="T33"> </text:span><text:span text:style-name="T12">столовой.</text:span></text:p>
              </text:list-header>
            </text:list>
          </text:list-item>
        </text:list>
        <text:p text:style-name="P9"/>
        <text:list xml:id="list90224335490178" text:continue-list="list90224395443602" text:style-name="WWNum13">
          <text:list-header>
            <text:p text:style-name="P42"><text:span text:style-name="T127">8 </text:span>Поведение<text:span text:style-name="T10"> </text:span>обучающихся<text:span text:style-name="T11"> </text:span>в<text:span text:style-name="T5"> </text:span>санитарных<text:span text:style-name="T5"> </text:span>комнатах<text:span text:style-name="T81"> </text:span>(туалетах).</text:p>
          </text:list-header>
        </text:list>
        <text:p text:style-name="P23"/>
        <text:p text:style-name="P6"><text:span text:style-name="T16">8.1.</text:span><text:span text:style-name="T12">При</text:span><text:span text:style-name="T36"> </text:span><text:span text:style-name="T12">входе</text:span><text:span text:style-name="T33"> </text:span><text:span text:style-name="T12">в</text:span><text:span text:style-name="T31"> </text:span><text:span text:style-name="T12">санитарную</text:span><text:span text:style-name="T33"> </text:span><text:span text:style-name="T12">комнату</text:span><text:span text:style-name="T42"> </text:span><text:span text:style-name="T12">(туалет)</text:span><text:span text:style-name="T36"> </text:span><text:span text:style-name="T12">необходимо</text:span><text:span text:style-name="T43"> </text:span><text:span text:style-name="T12">вымыть</text:span><text:span text:style-name="T43"> </text:span><text:span text:style-name="T12">руки.</text:span></text:p>
        <text:p text:style-name="P21"/>
        <text:list xml:id="list1727441773" text:style-name="WWNum4">
          <text:list-item>
            <text:list>
              <text:list-header>
                <text:p text:style-name="P117"><text:span text:style-name="T16">8.2.</text:span><text:span text:style-name="T12">Использованные</text:span><text:span text:style-name="T21"> </text:span><text:span text:style-name="T12">туалетную</text:span><text:span text:style-name="T21"> </text:span><text:span text:style-name="T12">бумагу,</text:span><text:span text:style-name="T21"> </text:span><text:span text:style-name="T12">средства</text:span><text:span text:style-name="T21"> </text:span><text:span text:style-name="T12">личной</text:span><text:span text:style-name="T21"> </text:span><text:span text:style-name="T12">гигиены,</text:span><text:span text:style-name="T21"> </text:span><text:span text:style-name="T12">бумажные</text:span><text:span text:style-name="T21"> </text:span><text:span text:style-name="T12">полотенца</text:span><text:span text:style-name="T36"> </text:span><text:span text:style-name="T12">следует</text:span><text:span text:style-name="T36"> </text:span><text:span text:style-name="T12">выбрасывать</text:span><text:span text:style-name="T21"> </text:span><text:span text:style-name="T12">в</text:span><text:span text:style-name="T36"> </text:span><text:span text:style-name="T12">корзину.</text:span></text:p>
              </text:list-header>
            </text:list>
          </text:list-item>
        </text:list>
        <text:p text:style-name="P14"/>
        <text:list xml:id="list90225003235047" text:continue-numbering="true" text:style-name="WWNum4">
          <text:list-item>
            <text:list>
              <text:list-header>
                <text:p text:style-name="P118"><text:span text:style-name="T16">8.3.</text:span><text:span text:style-name="T12">Запрещается</text:span><text:span text:style-name="T21"> </text:span><text:span text:style-name="T12">выбрасывать</text:span><text:span text:style-name="T21"> </text:span><text:span text:style-name="T12">туалетную</text:span><text:span text:style-name="T21"> </text:span><text:span text:style-name="T12">бумагу,</text:span><text:span text:style-name="T21"> </text:span><text:span text:style-name="T12">средства</text:span><text:span text:style-name="T21"> </text:span><text:span text:style-name="T12">личной</text:span><text:span text:style-name="T21"> </text:span><text:span text:style-name="T12">гигиены,</text:span><text:span text:style-name="T21"> </text:span><text:span text:style-name="T12">бумажные</text:span><text:span text:style-name="T31"> </text:span><text:span text:style-name="T12">полотенца,</text:span><text:span text:style-name="T43"> </text:span><text:span text:style-name="T12">другие</text:span><text:span text:style-name="T43"> </text:span><text:span text:style-name="T12">предметы в</text:span><text:span text:style-name="T42"> </text:span><text:span text:style-name="T12">унитазы</text:span><text:span text:style-name="T33"> </text:span><text:span text:style-name="T12">и</text:span><text:span text:style-name="T21"> </text:span><text:span text:style-name="T12">писсуары.</text:span></text:p>
              </text:list-header>
            </text:list>
          </text:list-item>
        </text:list>
        <text:p text:style-name="P19"/>
        <text:list xml:id="list90224856186202" text:continue-numbering="true" text:style-name="WWNum4">
          <text:list-item>
            <text:list>
              <text:list-header>
                <text:p text:style-name="P122"><text:span text:style-name="T16">8.4.</text:span><text:span text:style-name="T12">Перед</text:span><text:span text:style-name="T21"> </text:span><text:span text:style-name="T12">выходом</text:span><text:span text:style-name="T21"> </text:span><text:span text:style-name="T12">из</text:span><text:span text:style-name="T21"> </text:span><text:span text:style-name="T12">санитарной</text:span><text:span text:style-name="T21"> </text:span><text:span text:style-name="T12">комнаты</text:span><text:span text:style-name="T21"> </text:span><text:span text:style-name="T12">(туалета)</text:span><text:span text:style-name="T21"> </text:span><text:span text:style-name="T12">необходимо</text:span><text:span text:style-name="T21"> </text:span><text:span text:style-name="T12">вымыть</text:span><text:span text:style-name="T21"> </text:span><text:span text:style-name="T12">и</text:span><text:span text:style-name="T21"> </text:span><text:span text:style-name="T12">высушить руки,</text:span><text:span text:style-name="T31"> </text:span><text:span text:style-name="T12">используя</text:span><text:span text:style-name="T31"> </text:span><text:span text:style-name="T12">электросушилку</text:span><text:span text:style-name="T21"> </text:span><text:span text:style-name="T12">или</text:span><text:span text:style-name="T33"> </text:span><text:span text:style-name="T12">бумажное</text:span><text:span text:style-name="T31"> </text:span><text:span text:style-name="T12">полотенце.</text:span></text:p>
              </text:list-header>
            </text:list>
          </text:list-item>
        </text:list>
        <text:p text:style-name="P14"/>
        <text:list xml:id="list90223547185448" text:continue-numbering="true" text:style-name="WWNum4">
          <text:list-item>
            <text:list>
              <text:list-header>
                <text:p text:style-name="P119"><text:span text:style-name="T16">8.5.</text:span><text:span text:style-name="T12">Обучающийся</text:span><text:span text:style-name="T49"> </text:span><text:span text:style-name="T12">обязан</text:span><text:span text:style-name="T28"> </text:span><text:span text:style-name="T12">соблюдать</text:span><text:span text:style-name="T50"> </text:span><text:span text:style-name="T12">моральные</text:span><text:span text:style-name="T40"> </text:span><text:span text:style-name="T12">и</text:span><text:span text:style-name="T38"> </text:span><text:span text:style-name="T12">этические</text:span><text:span text:style-name="T49"> </text:span><text:span text:style-name="T12">нормы</text:span><text:span text:style-name="T40"> </text:span><text:span text:style-name="T12">при</text:span><text:span text:style-name="T28"> </text:span><text:span text:style-name="T12">посещении</text:span><text:span text:style-name="T37"> </text:span><text:span text:style-name="T12">туалетной</text:span><text:span text:style-name="T36"> </text:span><text:span text:style-name="T12">комнаты,</text:span><text:span text:style-name="T33"> </text:span><text:span text:style-name="T12">уважать</text:span><text:span text:style-name="T43"> </text:span><text:span text:style-name="T12">права</text:span><text:span text:style-name="T34"> </text:span><text:span text:style-name="T12">других</text:span><text:span text:style-name="T43"> </text:span><text:span text:style-name="T12">обучающихся,</text:span><text:span text:style-name="T33"> </text:span><text:span text:style-name="T12">находящихся</text:span><text:span text:style-name="T33"> </text:span><text:span text:style-name="T12">в</text:span><text:span text:style-name="T42"> </text:span><text:span text:style-name="T12">туалете.</text:span></text:p>
              </text:list-header>
            </text:list>
          </text:list-item>
        </text:list>
        <text:p text:style-name="P14"/>
        <text:list xml:id="list90225310527450" text:continue-list="list90224335490178" text:style-name="WWNum13">
          <text:list-header>
            <text:p text:style-name="P43"><text:soft-page-break/><text:span text:style-name="T127">9 </text:span>Правила поведения на спортивной площадке (стадионе), находящейся на<text:span text:style-name="T1"> </text:span>территории<text:span text:style-name="T2"> </text:span><text:span text:style-name="T4">школы</text:span>,<text:span text:style-name="T6"> </text:span>в<text:span text:style-name="T9"> </text:span>том числе для<text:span text:style-name="T6"> </text:span>посетителей.</text:p>
          </text:list-header>
        </text:list>
        <text:p text:style-name="P11"/>
        <text:list xml:id="list4212552695" text:style-name="WWNum3">
          <text:list-item>
            <text:list>
              <text:list-header>
                <text:p text:style-name="P86"><text:span text:style-name="T19">9.1.</text:span><text:span text:style-name="T12">Посещать спортивную площадку в установленные дни и часы, указанные в</text:span><text:span text:style-name="T21"> </text:span><text:span text:style-name="T12">графике работы спортивной площадки, а в отдельных случаях, при необходимости</text:span><text:span text:style-name="T37"> </text:span><text:span text:style-name="T12">проведения</text:span><text:span text:style-name="T33"> </text:span><text:span text:style-name="T12">спортивных</text:span><text:span text:style-name="T42"> </text:span><text:span text:style-name="T12">мероприятий,</text:span><text:span text:style-name="T39"> </text:span><text:span text:style-name="T12">по</text:span><text:span text:style-name="T36"> </text:span><text:span text:style-name="T12">согласованию</text:span><text:span text:style-name="T31"> </text:span><text:span text:style-name="T12">с</text:span><text:span text:style-name="T31"> </text:span><text:span text:style-name="T12">администрацией</text:span><text:span text:style-name="T21"> </text:span><text:span text:style-name="T12">Лицея.</text:span></text:p>
              </text:list-header>
            </text:list>
          </text:list-item>
        </text:list>
        <text:p text:style-name="P21"/>
        <text:list xml:id="list90223950469217" text:continue-numbering="true" text:style-name="WWNum3">
          <text:list-item>
            <text:list>
              <text:list-header>
                <text:p text:style-name="P87"><text:span text:style-name="T19">9.2.</text:span><text:span text:style-name="T12">Использовать спортивные сооружения и тренажеры для непосредственного</text:span><text:span text:style-name="T21"> </text:span><text:span text:style-name="T12">проведения</text:span><text:span text:style-name="T39"> </text:span><text:span text:style-name="T12">тренировочного</text:span><text:span text:style-name="T38"> </text:span><text:span text:style-name="T12">процесса</text:span><text:span text:style-name="T28"> </text:span><text:span text:style-name="T12">как</text:span><text:span text:style-name="T40"> </text:span><text:span text:style-name="T12">самостоятельно,</text:span><text:span text:style-name="T28"> </text:span><text:span text:style-name="T12">так</text:span><text:span text:style-name="T38"> </text:span><text:span text:style-name="T12">и</text:span><text:span text:style-name="T30"> </text:span><text:span text:style-name="T12">в</text:span><text:span text:style-name="T28"> </text:span><text:span text:style-name="T12">составе</text:span><text:span text:style-name="T28"> </text:span><text:span text:style-name="T12">команды.</text:span></text:p>
              </text:list-header>
            </text:list>
          </text:list-item>
        </text:list>
        <text:p text:style-name="P21"/>
        <text:list xml:id="list90224252279804" text:continue-numbering="true" text:style-name="WWNum3">
          <text:list-item>
            <text:list>
              <text:list-header>
                <text:p text:style-name="P120"><text:span text:style-name="T19">9.3.</text:span><text:span text:style-name="T12">Пользоваться личной спортивной (форменной) одеждой и обувью, которые</text:span><text:span text:style-name="T21"> </text:span><text:span text:style-name="T12">соответствуют</text:span><text:span text:style-name="T21"> </text:span><text:span text:style-name="T12">нормам</text:span><text:span text:style-name="T21"> </text:span><text:span text:style-name="T12">техники</text:span><text:span text:style-name="T21"> </text:span><text:span text:style-name="T12">безопасности</text:span><text:span text:style-name="T21"> </text:span><text:span text:style-name="T12">и</text:span><text:span text:style-name="T21"> </text:span><text:span text:style-name="T12">санитарно-гигиеническим</text:span><text:span text:style-name="T21"> </text:span><text:span text:style-name="T12">требованиям. Рекомендуется иметь при себе спортивную одежду, обувь, инвентарь</text:span><text:span text:style-name="T37"> </text:span><text:span text:style-name="T12">и иные</text:span><text:span text:style-name="T36"> </text:span><text:span text:style-name="T12">принадлежности</text:span><text:span text:style-name="T21"> </text:span><text:span text:style-name="T12">в</text:span><text:span text:style-name="T33"> </text:span><text:span text:style-name="T12">соответствии с</text:span><text:span text:style-name="T33"> </text:span><text:span text:style-name="T12">выбранным видом</text:span><text:span text:style-name="T33"> </text:span><text:span text:style-name="T12">занятия.</text:span></text:p>
              </text:list-header>
            </text:list>
          </text:list-item>
        </text:list>
        <text:p text:style-name="P14"/>
        <text:list xml:id="list90224134128812" text:continue-numbering="true" text:style-name="WWNum3">
          <text:list-item>
            <text:list>
              <text:list-header>
                <text:p text:style-name="P141"><text:span text:style-name="T19">9.4</text:span><text:span text:style-name="T12">Соблюдать установленный порядок деятельности на территории спортивной</text:span><text:span text:style-name="T21"> </text:span><text:span text:style-name="T12">площадки (стадиона) Лицея и нормы поведения в общественных местах, технику</text:span><text:span text:style-name="T21"> </text:span><text:span text:style-name="T12">безопасности во</text:span><text:span text:style-name="T21"> </text:span><text:span text:style-name="T12">время занятий</text:span><text:span text:style-name="T33"> </text:span><text:span text:style-name="T12">на</text:span><text:span text:style-name="T43"> </text:span><text:span text:style-name="T12">спортивной</text:span><text:span text:style-name="T36"> </text:span><text:span text:style-name="T12">площадке.</text:span></text:p>
              </text:list-header>
            </text:list>
          </text:list-item>
        </text:list>
        <text:p text:style-name="P21"/>
        <text:list xml:id="list90224232750321" text:continue-numbering="true" text:style-name="WWNum3">
          <text:list-item>
            <text:list>
              <text:list-header>
                <text:p text:style-name="P88"><text:span text:style-name="T45">9.5</text:span><text:span text:style-name="T43">Выполнять</text:span><text:span text:style-name="T50"> </text:span><text:span text:style-name="T43">требования</text:span><text:span text:style-name="T50"> </text:span><text:span text:style-name="T43">должностных</text:span><text:span text:style-name="T49"> </text:span><text:span text:style-name="T12">лиц,</text:span><text:span text:style-name="T47"> </text:span><text:span text:style-name="T12">сотрудников</text:span><text:span text:style-name="T46"> </text:span><text:span text:style-name="T12">охраны</text:span><text:span text:style-name="T52"> </text:span><text:span text:style-name="T12">и</text:span><text:span text:style-name="T47"> </text:span><text:span text:style-name="T12">технического</text:span><text:span text:style-name="T37"> </text:span><text:span text:style-name="T12">персонала Лицея, не допуская проявлений неуважительного отношения к ним, а</text:span><text:span text:style-name="T21"> </text:span><text:span text:style-name="T12">также</text:span><text:span text:style-name="T36"> </text:span><text:span text:style-name="T12">к</text:span><text:span text:style-name="T43"> </text:span><text:span text:style-name="T12">иным</text:span><text:span text:style-name="T36"> </text:span><text:span text:style-name="T12">посетителям</text:span><text:span text:style-name="T21"> </text:span><text:span text:style-name="T12">спортивной</text:span><text:span text:style-name="T36"> </text:span><text:span text:style-name="T12">площадки.</text:span></text:p>
              </text:list-header>
            </text:list>
          </text:list-item>
        </text:list>
        <text:p text:style-name="P19"/>
        <text:list xml:id="list90223981564629" text:continue-numbering="true" text:style-name="WWNum3">
          <text:list-item>
            <text:list>
              <text:list-header>
                <text:p text:style-name="P89"><text:span text:style-name="T19">9.6.</text:span><text:span text:style-name="T12">Бережно</text:span><text:span text:style-name="T21"> </text:span><text:span text:style-name="T12">относиться</text:span><text:span text:style-name="T21"> </text:span><text:span text:style-name="T12">к</text:span><text:span text:style-name="T21"> </text:span><text:span text:style-name="T12">имуществу</text:span><text:span text:style-name="T21"> </text:span><text:span text:style-name="T12">спортивной</text:span><text:span text:style-name="T21"> </text:span><text:span text:style-name="T12">площадки</text:span><text:span text:style-name="T21"> </text:span><text:span text:style-name="T12">(стадиона),</text:span><text:span text:style-name="T21"> </text:span><text:span text:style-name="T12">соблюдать</text:span><text:span text:style-name="T43"> </text:span><text:span text:style-name="T12">правила</text:span><text:span text:style-name="T36"> </text:span><text:span text:style-name="T12">использования</text:span><text:span text:style-name="T43"> </text:span><text:span text:style-name="T12">спортивного</text:span><text:span text:style-name="T31"> </text:span><text:span text:style-name="T12">инвентаря</text:span><text:span text:style-name="T31"> </text:span><text:span text:style-name="T12">и</text:span><text:span text:style-name="T43"> </text:span><text:span text:style-name="T12">оборудования.Соблюдать</text:span><text:span text:style-name="T34"> </text:span><text:span text:style-name="T12">чистоту</text:span><text:span text:style-name="T34"> </text:span><text:span text:style-name="T12">на</text:span><text:span text:style-name="T42"> </text:span><text:span text:style-name="T12">территории</text:span><text:span text:style-name="T36"> </text:span><text:span text:style-name="T12">спортивной</text:span><text:span text:style-name="T34"> </text:span><text:span text:style-name="T12">площадки</text:span><text:span text:style-name="T43"> </text:span><text:span text:style-name="T12">(стадиона).</text:span></text:p>
              </text:list-header>
            </text:list>
          </text:list-item>
        </text:list>
        <text:p text:style-name="P21"/>
        <text:list xml:id="list90224248455346" text:continue-numbering="true" text:style-name="WWNum3">
          <text:list-item>
            <text:list>
              <text:list-header>
                <text:p text:style-name="P90"><text:span text:style-name="T19">9.7.</text:span><text:span text:style-name="T12">Запрещается</text:span><text:span text:style-name="T21"> </text:span><text:span text:style-name="T12">приносить</text:span><text:span text:style-name="T21"> </text:span><text:span text:style-name="T12">на</text:span><text:span text:style-name="T21"> </text:span><text:span text:style-name="T12">территорию</text:span><text:span text:style-name="T21"> </text:span><text:span text:style-name="T12">спортивной</text:span><text:span text:style-name="T21"> </text:span><text:span text:style-name="T12">площадки</text:span><text:span text:style-name="T21"> </text:span><text:span text:style-name="T12">(стадиона)</text:span><text:span text:style-name="T21"> </text:span><text:span text:style-name="T12">продукты</text:span><text:span text:style-name="T42"> </text:span><text:span text:style-name="T12">питания,</text:span><text:span text:style-name="T43"> </text:span><text:span text:style-name="T12">спиртные</text:span><text:span text:style-name="T33"> </text:span><text:span text:style-name="T12">напитки</text:span><text:span text:style-name="T21"> </text:span><text:span text:style-name="T12">и</text:span><text:span text:style-name="T43"> </text:span><text:span text:style-name="T12">принимать</text:span><text:span text:style-name="T21"> </text:span><text:span text:style-name="T12">пищу</text:span><text:span text:style-name="T36"> </text:span><text:span text:style-name="T12">на</text:span><text:span text:style-name="T43"> </text:span><text:span text:style-name="T12">стадионе.</text:span></text:p>
                <text:p text:style-name="P128"><text:span text:style-name="T19">9.8.</text:span><text:span text:style-name="T12">Недопускается</text:span><text:span text:style-name="T21"> </text:span><text:span text:style-name="T12">толкаться,</text:span><text:span text:style-name="T21"> </text:span><text:span text:style-name="T12">прыгать,</text:span><text:span text:style-name="T21"> </text:span><text:span text:style-name="T12">кричать</text:span><text:span text:style-name="T21"> </text:span><text:span text:style-name="T12">и</text:span><text:span text:style-name="T21"> </text:span><text:span text:style-name="T12">совершать</text:span><text:span text:style-name="T21"> </text:span><text:span text:style-name="T12">иные</text:span><text:span text:style-name="T21"> </text:span><text:span text:style-name="T12">действия,</text:span><text:span text:style-name="T21"> </text:span><text:span text:style-name="T12">нарушающие</text:span><text:span text:style-name="T21"> </text:span><text:span text:style-name="T12">общественный</text:span><text:span text:style-name="T21"> </text:span><text:span text:style-name="T12">порядок,</text:span><text:span text:style-name="T21"> </text:span><text:span text:style-name="T12">мешающие</text:span><text:span text:style-name="T21"> </text:span><text:span text:style-name="T12">остальным</text:span><text:span text:style-name="T21"> </text:span><text:span text:style-name="T12">посетителям</text:span><text:span text:style-name="T37"> </text:span><text:span text:style-name="T12">спортивной</text:span><text:span text:style-name="T33"> </text:span><text:span text:style-name="T12">площадки</text:span><text:span text:style-name="T70"> </text:span><text:span text:style-name="T12">(стадиона).</text:span></text:p>
              </text:list-header>
            </text:list>
          </text:list-item>
        </text:list>
        <text:p text:style-name="P19"/>
        <text:list xml:id="list90225492274791" text:continue-numbering="true" text:style-name="WWNum3">
          <text:list-item>
            <text:list>
              <text:list-header>
                <text:p text:style-name="P91"><text:span text:style-name="T19">9.9</text:span><text:span text:style-name="T12">Запрещается проносить огнестрельное и холодное оружие, химические и</text:span><text:span text:style-name="T21"> </text:span><text:span text:style-name="T12">взрывчатые вещества, колюще режущие предметы, и иные предметы и средства,</text:span><text:span text:style-name="T21"> </text:span><text:span text:style-name="T12">наличие</text:span><text:span text:style-name="T21"> </text:span><text:span text:style-name="T12">которых</text:span><text:span text:style-name="T21"> </text:span><text:span text:style-name="T12">у</text:span><text:span text:style-name="T21"> </text:span><text:span text:style-name="T12">посетителя,</text:span><text:span text:style-name="T21"> </text:span><text:span text:style-name="T12">либо</text:span><text:span text:style-name="T21"> </text:span><text:span text:style-name="T12">их</text:span><text:span text:style-name="T21"> </text:span><text:span text:style-name="T12">применение</text:span><text:span text:style-name="T21"> </text:span><text:span text:style-name="T12">(использование),</text:span><text:span text:style-name="T21"> </text:span><text:span text:style-name="T12">может</text:span><text:span text:style-name="T21"> </text:span><text:span text:style-name="T12">представлять угрозу</text:span><text:span text:style-name="T36"> </text:span><text:span text:style-name="T12">для безопасности</text:span><text:span text:style-name="T36"> </text:span><text:span text:style-name="T12">окружающих.</text:span></text:p>
              </text:list-header>
            </text:list>
          </text:list-item>
        </text:list>
        <text:p text:style-name="P21"/>
        <text:list xml:id="list90224058878471" text:continue-numbering="true" text:style-name="WWNum3">
          <text:list-item>
            <text:list>
              <text:list-item>
                <text:p text:style-name="P92"><text:span text:style-name="T12">Запрещается</text:span><text:span text:style-name="T21"> </text:span><text:span text:style-name="T12">размещать</text:span><text:span text:style-name="T21"> </text:span><text:span text:style-name="T12">объявления,</text:span><text:span text:style-name="T21"> </text:span><text:span text:style-name="T12">рекламные</text:span><text:span text:style-name="T21"> </text:span><text:span text:style-name="T12">материалы</text:span><text:span text:style-name="T21"> </text:span><text:span text:style-name="T12">или</text:span><text:span text:style-name="T21"> </text:span><text:span text:style-name="T12">иные</text:span><text:span text:style-name="T21"> </text:span><text:span text:style-name="T12">документы</text:span><text:span text:style-name="T31"> </text:span><text:span text:style-name="T12">без разрешения</text:span><text:span text:style-name="T53"> </text:span><text:span text:style-name="T12">администрации</text:span><text:span text:style-name="T53"> </text:span><text:span text:style-name="T56">школы</text:span><text:span text:style-name="T12">.</text:span></text:p>
              </text:list-item>
            </text:list>
          </text:list-item>
        </text:list>
        <text:p text:style-name="P19"/>
        <text:list xml:id="list90224685970666" text:continue-numbering="true" text:style-name="WWNum3">
          <text:list-item>
            <text:list>
              <text:list-item>
                <text:p text:style-name="P93"><text:span text:style-name="T12">Запрещается находиться на территории спортивной площадки (стадиона) в</text:span><text:span text:style-name="T21"> </text:span><text:span text:style-name="T12">состоянии алкогольного,</text:span><text:span text:style-name="T43"> </text:span><text:span text:style-name="T12">токсического</text:span><text:span text:style-name="T33"> </text:span><text:span text:style-name="T12">или</text:span><text:span text:style-name="T70"> </text:span><text:span text:style-name="T12">наркотического</text:span><text:span text:style-name="T31"> </text:span><text:span text:style-name="T12">опьянения.</text:span></text:p>
              </text:list-item>
            </text:list>
          </text:list-item>
        </text:list>
        <text:p text:style-name="P14"/>
        <text:list xml:id="list90224983289362" text:continue-numbering="true" text:style-name="WWNum3">
          <text:list-item>
            <text:list>
              <text:list-item>
                <text:p text:style-name="P142"><text:span text:style-name="T43">Недопустимо</text:span><text:span text:style-name="T68"> </text:span><text:span text:style-name="T43">использовать</text:span><text:span text:style-name="T49"> </text:span><text:span text:style-name="T43">открытый</text:span><text:span text:style-name="T52"> </text:span><text:span text:style-name="T12">огонь,</text:span><text:span text:style-name="T46"> </text:span><text:span text:style-name="T12">флаеры</text:span><text:span text:style-name="T68"> </text:span><text:span text:style-name="T12">и</text:span><text:span text:style-name="T50"> </text:span><text:span text:style-name="T12">иные</text:span><text:span text:style-name="T67"> </text:span><text:span text:style-name="T12">пиротехнические</text:span><text:span text:style-name="T37"> </text:span><text:span text:style-name="T12">изделия.</text:span></text:p>
              </text:list-item>
            </text:list>
          </text:list-item>
        </text:list>
        <text:p text:style-name="P14"/>
        <text:list xml:id="list90224350617788" text:continue-numbering="true" text:style-name="WWNum3">
          <text:list-item>
            <text:list>
              <text:list-item>
                <text:p text:style-name="P94"><text:soft-page-break/><text:span text:style-name="T12">Запрещается курить на спортивной площадке (стадиона) и всей территории</text:span><text:span text:style-name="T21"> </text:span><text:span text:style-name="T24">школы</text:span><text:span text:style-name="T12">.</text:span></text:p>
              </text:list-item>
            </text:list>
          </text:list-item>
        </text:list>
        <text:p text:style-name="P19"/>
        <text:list xml:id="list90224023325277" text:continue-numbering="true" text:style-name="WWNum3">
          <text:list-item>
            <text:list>
              <text:list-item>
                <text:p text:style-name="P143"><text:span text:style-name="T12">Запрещается въезжать на территорию спортивной площадки (стадиона) на</text:span><text:span text:style-name="T21"> </text:span><text:span text:style-name="T12">велосипедах,</text:span><text:span text:style-name="T43"> </text:span><text:span text:style-name="T12">электросамокатах,</text:span><text:span text:style-name="T36"> </text:span><text:span text:style-name="T12">мото</text:span><text:span text:style-name="T36"> </text:span><text:span text:style-name="T12">и</text:span><text:span text:style-name="T21"> </text:span><text:span text:style-name="T12">автотранспорте.</text:span></text:p>
              </text:list-item>
            </text:list>
          </text:list-item>
        </text:list>
        <text:p text:style-name="P14"/>
        <text:list xml:id="list90224299994375" text:continue-numbering="true" text:style-name="WWNum3">
          <text:list-item>
            <text:list>
              <text:list-item>
                <text:p text:style-name="P95"><text:span text:style-name="T12">Недопустимо</text:span><text:span text:style-name="T21"> </text:span><text:span text:style-name="T12">входить</text:span><text:span text:style-name="T21"> </text:span><text:span text:style-name="T12">с</text:span><text:span text:style-name="T21"> </text:span><text:span text:style-name="T12">животными</text:span><text:span text:style-name="T21"> </text:span><text:span text:style-name="T12">и</text:span><text:span text:style-name="T21"> </text:span><text:span text:style-name="T12">выгуливать</text:span><text:span text:style-name="T21"> </text:span><text:span text:style-name="T12">животных</text:span><text:span text:style-name="T21"> </text:span><text:span text:style-name="T12">как</text:span><text:span text:style-name="T21"> </text:span><text:span text:style-name="T12">на</text:span><text:span text:style-name="T21"> </text:span><text:span text:style-name="T12">территории</text:span><text:span text:style-name="T43"> </text:span><text:span text:style-name="T12">спортивной</text:span><text:span text:style-name="T31"> </text:span><text:span text:style-name="T12">площадки</text:span><text:span text:style-name="T53"> </text:span><text:span text:style-name="T12">(стадиона),</text:span><text:span text:style-name="T43"> </text:span><text:span text:style-name="T12">так</text:span><text:span text:style-name="T42"> </text:span><text:span text:style-name="T12">и</text:span><text:span text:style-name="T43"> </text:span><text:span text:style-name="T12">на</text:span><text:span text:style-name="T33"> </text:span><text:span text:style-name="T12">всей</text:span><text:span text:style-name="T36"> </text:span><text:span text:style-name="T12">территории</text:span><text:span text:style-name="T43"> </text:span><text:span text:style-name="T12">Лицея.</text:span></text:p>
              </text:list-item>
            </text:list>
          </text:list-item>
        </text:list>
        <text:p text:style-name="P19"/>
        <text:list xml:id="list90225018149392" text:continue-numbering="true" text:style-name="WWNum3">
          <text:list-item>
            <text:list>
              <text:list-item>
                <text:p text:style-name="P96"><text:span text:style-name="T12">Запрещается бросать посторонние предметы, оставлять мусор, разливать</text:span><text:span text:style-name="T21"> </text:span><text:span text:style-name="T12">какие-либо</text:span><text:span text:style-name="T21"> </text:span><text:span text:style-name="T12">жидкости</text:span><text:span text:style-name="T21"> </text:span><text:span text:style-name="T12">на</text:span><text:span text:style-name="T21"> </text:span><text:span text:style-name="T12">покрытие,</text:span><text:span text:style-name="T21"> </text:span><text:span text:style-name="T12">а</text:span><text:span text:style-name="T21"> </text:span><text:span text:style-name="T12">также</text:span><text:span text:style-name="T21"> </text:span><text:span text:style-name="T12">причинять</text:span><text:span text:style-name="T21"> </text:span><text:span text:style-name="T12">ущерб</text:span><text:span text:style-name="T21"> </text:span><text:span text:style-name="T12">покрытию</text:span><text:span text:style-name="T21"> </text:span><text:span text:style-name="T12">и</text:span><text:span text:style-name="T21"> </text:span><text:span text:style-name="T12">инвентарю</text:span><text:span text:style-name="T36"> </text:span><text:span text:style-name="T12">какими-либо</text:span><text:span text:style-name="T36"> </text:span><text:span text:style-name="T12">предметами,</text:span><text:span text:style-name="T36"> </text:span><text:span text:style-name="T12">наносить</text:span><text:span text:style-name="T21"> </text:span><text:span text:style-name="T12">любые</text:span><text:span text:style-name="T43"> </text:span><text:span text:style-name="T12">надписи.</text:span></text:p>
              </text:list-item>
            </text:list>
          </text:list-item>
        </text:list>
        <text:p text:style-name="P14"/>
        <text:list xml:id="list90224307983892" text:continue-numbering="true" text:style-name="WWNum3">
          <text:list-item>
            <text:list>
              <text:list-item>
                <text:p text:style-name="P97"><text:span text:style-name="T12">Запрещается</text:span><text:span text:style-name="T21"> </text:span><text:span text:style-name="T12">висеть</text:span><text:span text:style-name="T21"> </text:span><text:span text:style-name="T12">на</text:span><text:span text:style-name="T21"> </text:span><text:span text:style-name="T12">ограждениях,</text:span><text:span text:style-name="T21"> </text:span><text:span text:style-name="T12">воротах</text:span><text:span text:style-name="T21"> </text:span><text:span text:style-name="T12">и</text:span><text:span text:style-name="T21"> </text:span><text:span text:style-name="T12">других</text:span><text:span text:style-name="T21"> </text:span><text:span text:style-name="T12">конструкциях</text:span><text:span text:style-name="T21"> </text:span><text:span text:style-name="T12">спортивной</text:span><text:span text:style-name="T33"> </text:span><text:span text:style-name="T12">площадки</text:span><text:span text:style-name="T70"> </text:span><text:span text:style-name="T12">(стадиона).</text:span></text:p>
              </text:list-item>
            </text:list>
          </text:list-item>
        </text:list>
        <text:p text:style-name="P19"/>
        <text:list xml:id="list90225470018860" text:continue-numbering="true" text:style-name="WWNum3">
          <text:list-item>
            <text:list>
              <text:list-item>
                <text:p text:style-name="P98"><text:span text:style-name="T43">Запрещается</text:span><text:span text:style-name="T67"> </text:span><text:span text:style-name="T43">использовать</text:span><text:span text:style-name="T50"> </text:span><text:span text:style-name="T43">оборудование</text:span><text:span text:style-name="T52"> </text:span><text:span text:style-name="T12">спортивной</text:span><text:span text:style-name="T68"> </text:span><text:span text:style-name="T12">площадки</text:span><text:span text:style-name="T28"> </text:span><text:span text:style-name="T12">(стадиона)</text:span><text:span text:style-name="T47"> </text:span><text:span text:style-name="T12">не</text:span><text:span text:style-name="T37"> </text:span><text:span text:style-name="T12">по прямому</text:span><text:span text:style-name="T36"> </text:span><text:span text:style-name="T12">назначению.</text:span></text:p>
              </text:list-item>
            </text:list>
          </text:list-item>
        </text:list>
        <text:p text:style-name="P14"/>
        <text:list xml:id="list90224558606163" text:continue-numbering="true" text:style-name="WWNum3">
          <text:list-item>
            <text:list>
              <text:list-item>
                <text:p text:style-name="P99"><text:span text:style-name="T12">Запрещается</text:span><text:span text:style-name="T21"> </text:span><text:span text:style-name="T12">создавать</text:span><text:span text:style-name="T21"> </text:span><text:span text:style-name="T12">конфликтные</text:span><text:span text:style-name="T21"> </text:span><text:span text:style-name="T12">ситуации,</text:span><text:span text:style-name="T21"> </text:span><text:span text:style-name="T12">выражаться</text:span><text:span text:style-name="T21"> </text:span><text:span text:style-name="T12">нецензурной</text:span><text:span text:style-name="T37"> </text:span><text:span text:style-name="T12">бранью, допускать оскорбительные выражения и хулиганские действия в адрес</text:span><text:span text:style-name="T21"> </text:span><text:span text:style-name="T12">других лиц.</text:span></text:p>
              </text:list-item>
            </text:list>
          </text:list-item>
        </text:list>
        <text:p text:style-name="P19"/>
        <text:list xml:id="list90225592389068" text:continue-numbering="true" text:style-name="WWNum3">
          <text:list-item>
            <text:list>
              <text:list-item>
                <text:p text:style-name="P144"><text:span text:style-name="T12">Обучающиеся или посетители при прибытии на территорию Лицея обязаны</text:span><text:span text:style-name="T21"> </text:span><text:span text:style-name="T12">оставлять</text:span><text:span text:style-name="T21"> </text:span><text:span text:style-name="T12">свой</text:span><text:span text:style-name="T21"> </text:span><text:span text:style-name="T12">велосипед</text:span><text:span text:style-name="T21"> </text:span><text:span text:style-name="T12">или</text:span><text:span text:style-name="T21"> </text:span><text:span text:style-name="T12">самокат</text:span><text:span text:style-name="T21"> </text:span><text:span text:style-name="T12">на</text:span><text:span text:style-name="T21"> </text:span><text:span text:style-name="T12">специализированной</text:span><text:span text:style-name="T21"> </text:span><text:span text:style-name="T12">стоянке</text:span><text:span text:style-name="T21"> </text:span><text:span text:style-name="T12">и</text:span><text:span text:style-name="T21"> </text:span><text:span text:style-name="T12">пристегнуть</text:span><text:span text:style-name="T21"> </text:span><text:span text:style-name="T12">их</text:span><text:span text:style-name="T21"> </text:span><text:span text:style-name="T12">исправным</text:span><text:span text:style-name="T21"> </text:span><text:span text:style-name="T12">велозамком.</text:span><text:span text:style-name="T21"> </text:span><text:span text:style-name="T12">При</text:span><text:span text:style-name="T21"> </text:span><text:span text:style-name="T12">уходе</text:span><text:span text:style-name="T21"> </text:span><text:span text:style-name="T12">из</text:span><text:span text:style-name="T21"> </text:span><text:span text:style-name="T12">территории</text:span><text:span text:style-name="T21"> </text:span><text:span text:style-name="T12">Лицея</text:span><text:span text:style-name="T21"> </text:span><text:span text:style-name="T12">они</text:span><text:span text:style-name="T21"> </text:span><text:span text:style-name="T12">должны</text:span><text:span text:style-name="T43"> </text:span><text:span text:style-name="T12">забрать</text:span><text:span text:style-name="T21"> </text:span><text:span text:style-name="T12">свой</text:span><text:span text:style-name="T36"> </text:span><text:span text:style-name="T12">велосипед</text:span><text:span text:style-name="T36"> </text:span><text:span text:style-name="T12">или самокат,</text:span><text:span text:style-name="T43"> </text:span><text:span text:style-name="T12">не</text:span><text:span text:style-name="T36"> </text:span><text:span text:style-name="T12">оставляя</text:span><text:span text:style-name="T43"> </text:span><text:span text:style-name="T12">их</text:span><text:span text:style-name="T33"> </text:span><text:span text:style-name="T12">на</text:span><text:span text:style-name="T43"> </text:span><text:span text:style-name="T12">ночь.</text:span></text:p>
              </text:list-item>
            </text:list>
          </text:list-item>
        </text:list>
        <text:list xml:id="list90224536850374" text:continue-list="list90225310527450" text:style-name="WWNum13">
          <text:list-header>
            <text:p text:style-name="P45"><text:span text:style-name="T127">11.</text:span>Ответственность<text:span text:style-name="T11"> </text:span>обучающихся.</text:p>
          </text:list-header>
        </text:list>
        <text:p text:style-name="P23"/>
        <text:list xml:id="list2376080092" text:style-name="WWNum2">
          <text:list-item>
            <text:list>
              <text:list-item>
                <text:p text:style-name="P74"><text:span text:style-name="T12">За неисполнение или нарушение Устава Лицея, настоящего Правила и иных</text:span><text:span text:style-name="T21"> </text:span><text:span text:style-name="T12">локальных</text:span><text:span text:style-name="T21"> </text:span><text:span text:style-name="T12">нормативных</text:span><text:span text:style-name="T21"> </text:span><text:span text:style-name="T12">актов</text:span><text:span text:style-name="T21"> </text:span><text:span text:style-name="T12">по</text:span><text:span text:style-name="T21"> </text:span><text:span text:style-name="T12">вопросам</text:span><text:span text:style-name="T21"> </text:span><text:span text:style-name="T12">организации</text:span><text:span text:style-name="T21"> </text:span><text:span text:style-name="T12">и</text:span><text:span text:style-name="T21"> </text:span><text:span text:style-name="T12">осуществления</text:span><text:span text:style-name="T21"> </text:span><text:span text:style-name="T12">образовательной</text:span><text:span text:style-name="T21"> </text:span><text:span text:style-name="T12">деятельности</text:span><text:span text:style-name="T21"> </text:span><text:span text:style-name="T12">к</text:span><text:span text:style-name="T21"> </text:span><text:span text:style-name="T12">обучающимся</text:span><text:span text:style-name="T21"> </text:span><text:span text:style-name="T12">могут</text:span><text:span text:style-name="T21"> </text:span><text:span text:style-name="T12">быть</text:span><text:span text:style-name="T21"> </text:span><text:span text:style-name="T12">применены</text:span><text:span text:style-name="T21"> </text:span><text:span text:style-name="T12">меры</text:span><text:span text:style-name="T21"> </text:span><text:span text:style-name="T12">дисциплинарного</text:span><text:span text:style-name="T43"> </text:span><text:span text:style-name="T12">взыскания:</text:span><text:span text:style-name="T43"> </text:span><text:span text:style-name="T12">замечание,</text:span><text:span text:style-name="T42"> </text:span><text:span text:style-name="T12">выговор,</text:span><text:span text:style-name="T31"> </text:span><text:span text:style-name="T12">отчисление</text:span><text:span text:style-name="T31"> </text:span><text:span text:style-name="T12">из</text:span><text:span text:style-name="T71"> </text:span><text:span text:style-name="T12">Лицея.</text:span></text:p>
              </text:list-item>
            </text:list>
          </text:list-item>
        </text:list>
        <text:p text:style-name="P17"/>
        <text:list xml:id="list90224545514468" text:continue-numbering="true" text:style-name="WWNum2">
          <text:list-item>
            <text:list>
              <text:list-item>
                <text:p text:style-name="P100"><text:span text:style-name="T12">За каждый дисциплинарный проступок может быть применена одна мера</text:span><text:span text:style-name="T21"> </text:span><text:span text:style-name="T12">дисциплинарного</text:span><text:span text:style-name="T39"> </text:span><text:span text:style-name="T12">взыскания.</text:span><text:span text:style-name="T39"> </text:span><text:span text:style-name="T12">При</text:span><text:span text:style-name="T34"> </text:span><text:span text:style-name="T12">выборе</text:span><text:span text:style-name="T39"> </text:span><text:span text:style-name="T12">меры</text:span><text:span text:style-name="T39"> </text:span><text:span text:style-name="T12">дисциплинарного</text:span><text:span text:style-name="T34"> </text:span><text:span text:style-name="T12">взыскания</text:span><text:span text:style-name="T36"> </text:span><text:span text:style-name="T12">Лицея</text:span><text:span text:style-name="T37"> </text:span><text:span text:style-name="T12">учитывает тяжесть дисциплинарного проступка, причины и обстоятельства, при</text:span><text:span text:style-name="T21"> </text:span><text:span text:style-name="T12">которых</text:span><text:span text:style-name="T34"> </text:span><text:span text:style-name="T12">он</text:span><text:span text:style-name="T34"> </text:span><text:span text:style-name="T12">совершен,</text:span><text:span text:style-name="T30"> </text:span><text:span text:style-name="T12">предыдущее</text:span><text:span text:style-name="T40"> </text:span><text:span text:style-name="T12">поведение</text:span><text:span text:style-name="T39"> </text:span><text:span text:style-name="T12">обучающегося,</text:span><text:span text:style-name="T40"> </text:span><text:span text:style-name="T12">его</text:span><text:span text:style-name="T34"> </text:span><text:span text:style-name="T12">психофизическое</text:span><text:span text:style-name="T37"> </text:span><text:span text:style-name="T12">и эмоциональное</text:span><text:span text:style-name="T43"> </text:span><text:span text:style-name="T12">состояние.</text:span></text:p>
              </text:list-item>
            </text:list>
          </text:list-item>
        </text:list>
        <text:p text:style-name="P25"/>
        <text:p text:style-name="P25"/>
        <text:list xml:id="list90224178456922" text:continue-list="list90224536850374" text:style-name="WWNum13">
          <text:list-item>
            <text:p text:style-name="P46">Заключительные<text:span text:style-name="T10"> </text:span>положения.</text:p>
          </text:list-item>
        </text:list>
        <text:p text:style-name="P22"/>
        <text:p text:style-name="P35">Настоящие<text:span text:style-name="T9"> </text:span>Правила<text:span text:style-name="T5"> </text:span>действуют<text:span text:style-name="T5"> </text:span>на<text:span text:style-name="T6"> </text:span>всей<text:span text:style-name="T6"> </text:span>территории<text:span text:style-name="T2"> </text:span><text:span text:style-name="T3">школы</text:span>.</text:p>
        <text:p text:style-name="P32"><text:span text:style-name="T86">Приложение</text:span><text:span text:style-name="T87"> </text:span><text:span text:style-name="T88"><text:s text:c="19"/>к Правилам внутреннего</text:span><text:span text:style-name="T90"> </text:span><text:span text:style-name="T86">распорядка</text:span><text:span text:style-name="T91"> </text:span><text:span text:style-name="T86">обучающихся</text:span></text:p>
        <text:p text:style-name="P30"><text:span text:style-name="T88">МБОУ</text:span><text:span text:style-name="T92"> </text:span><text:span text:style-name="T88">«</text:span><text:span text:style-name="T89">Каргинская СОШ имени М.А.Шолохова» Боковского района</text:span><text:span text:style-name="T88">»</text:span></text:p>
        <text:p text:style-name="P26"/>
        <text:p text:style-name="P18"><text:soft-page-break/></text:p>
        <text:p text:style-name="P31"><text:span text:style-name="T93">Перечень</text:span><text:span text:style-name="T95"> </text:span><text:span text:style-name="T93">предметов</text:span><text:span text:style-name="T96"> </text:span><text:span text:style-name="T93">и</text:span><text:span text:style-name="T96"> </text:span><text:span text:style-name="T93">веществ,</text:span><text:span text:style-name="T96"> </text:span><text:span text:style-name="T93">запрещенных</text:span><text:span text:style-name="T98"> </text:span><text:span text:style-name="T93">к</text:span><text:span text:style-name="T95"> </text:span><text:span text:style-name="T93">проносу</text:span><text:span text:style-name="T98"> </text:span><text:span text:style-name="T93">(провозу)</text:span><text:span text:style-name="T100"> </text:span><text:span text:style-name="T93">и</text:span><text:span text:style-name="T102"> </text:span><text:span text:style-name="T93">применению</text:span><text:span text:style-name="T104"> </text:span><text:span text:style-name="T93">в</text:span><text:span text:style-name="T102"> </text:span><text:span text:style-name="T93">МБОУ</text:span><text:span text:style-name="T106"> </text:span><text:span text:style-name="T93">«</text:span><text:span text:style-name="T94">Каргинская СОШ имени М.А. Шолохова</text:span><text:span text:style-name="T93">»</text:span><text:span text:style-name="T94">Боковского района</text:span></text:p>
        <text:list xml:id="list90224772884440" text:continue-list="list90224545514468" text:style-name="WWNum2">
          <text:list-item>
            <text:list>
              <text:list-item>
                <text:list>
                  <text:list-item>
                    <text:p text:style-name="P145"><text:span text:style-name="T109">Огнестрельное</text:span><text:span text:style-name="T110"> </text:span><text:span text:style-name="T109">оружие,</text:span><text:span text:style-name="T110"> </text:span><text:span text:style-name="T109">в</text:span><text:span text:style-name="T110"> </text:span><text:span text:style-name="T109">том</text:span><text:span text:style-name="T110"> </text:span><text:span text:style-name="T109">числе</text:span><text:span text:style-name="T110"> </text:span><text:span text:style-name="T109">травматическое,</text:span><text:span text:style-name="T110"> </text:span><text:span text:style-name="T109">газовое,</text:span><text:span text:style-name="T110"> </text:span><text:span text:style-name="T109">пневматическое,</text:span><text:span text:style-name="T110"> </text:span><text:span text:style-name="T109">сигнальное,</text:span><text:span text:style-name="T110"> </text:span><text:span text:style-name="T109">электрическое</text:span><text:span text:style-name="T110"> </text:span><text:span text:style-name="T109">и</text:span><text:span text:style-name="T110"> </text:span><text:span text:style-name="T109">конструктивно</text:span><text:span text:style-name="T110"> </text:span><text:span text:style-name="T109">сходные</text:span><text:span text:style-name="T110"> </text:span><text:span text:style-name="T109">с</text:span><text:span text:style-name="T110"> </text:span><text:span text:style-name="T109">оружием</text:span><text:span text:style-name="T111"> </text:span><text:span text:style-name="T109">изделия</text:span><text:span text:style-name="T103"> </text:span><text:span text:style-name="T109">и</text:span><text:span text:style-name="T103"> </text:span><text:span text:style-name="T109">их</text:span><text:span text:style-name="T110"> </text:span><text:span text:style-name="T109">составные части:</text:span></text:p>
                  </text:list-item>
                </text:list>
              </text:list-item>
            </text:list>
          </text:list-item>
        </text:list>
        <text:list xml:id="list682769736" text:style-name="WWNum1">
          <text:list-item>
            <text:p text:style-name="P146"><text:span text:style-name="T109">предметы,</text:span><text:span text:style-name="T110"> </text:span><text:span text:style-name="T109">имеющие</text:span><text:span text:style-name="T110"> </text:span><text:span text:style-name="T109">отдельные</text:span><text:span text:style-name="T110"> </text:span><text:span text:style-name="T109">конструктивные</text:span><text:span text:style-name="T110"> </text:span><text:span text:style-name="T109">элементы</text:span><text:span text:style-name="T110"> </text:span><text:span text:style-name="T109">и</text:span><text:span text:style-name="T110"> </text:span><text:span text:style-name="T109">механизмы</text:span><text:span text:style-name="T112"> </text:span><text:span text:style-name="T109">или</text:span><text:span text:style-name="T113"> </text:span><text:span text:style-name="T109">внешние</text:span><text:span text:style-name="T114"> </text:span><text:span text:style-name="T109">признаки,</text:span><text:span text:style-name="T112"> </text:span><text:span text:style-name="T109">свойственные</text:span><text:span text:style-name="T112"> </text:span><text:span text:style-name="T109">огнестрельному</text:span><text:span text:style-name="T113"> </text:span><text:span text:style-name="T109">оружию,</text:span><text:span text:style-name="T112"> </text:span><text:span text:style-name="T109">но</text:span><text:span text:style-name="T101"> </text:span><text:span text:style-name="T109">не</text:span><text:span text:style-name="T110"> </text:span><text:span text:style-name="T109">предназначенные</text:span><text:span text:style-name="T110"> </text:span><text:span text:style-name="T109">для</text:span><text:span text:style-name="T110"> </text:span><text:span text:style-name="T109">поражения</text:span><text:span text:style-name="T110"> </text:span><text:span text:style-name="T109">цели</text:span><text:span text:style-name="T110"> </text:span><text:span text:style-name="T109">(строительные</text:span><text:span text:style-name="T110"> </text:span><text:span text:style-name="T109">инструменты,</text:span><text:span text:style-name="T115"> </text:span><text:span text:style-name="T109">сигнальные</text:span><text:span text:style-name="T107"> </text:span><text:span text:style-name="T109">устройства);</text:span></text:p>
          </text:list-item>
          <text:list-item>
            <text:p text:style-name="P101"><text:span text:style-name="T109">оружие и предметы, поражающее действие которых основано на</text:span><text:span text:style-name="T110"> </text:span><text:span text:style-name="T109">использовании</text:span><text:span text:style-name="T99"> </text:span><text:span text:style-name="T109">радиоактивного</text:span><text:span text:style-name="T97"> </text:span><text:span text:style-name="T109">излучения</text:span><text:span text:style-name="T108"> </text:span><text:span text:style-name="T109">и</text:span><text:span text:style-name="T97"> </text:span><text:span text:style-name="T109">биологического</text:span><text:span text:style-name="T116"> </text:span><text:span text:style-name="T109">воздействия;</text:span></text:p>
          </text:list-item>
          <text:list-item>
            <text:p text:style-name="P101"><text:span text:style-name="T109">предметы,</text:span><text:span text:style-name="T110"> </text:span><text:span text:style-name="T109">поражающее</text:span><text:span text:style-name="T110"> </text:span><text:span text:style-name="T109">действие</text:span><text:span text:style-name="T110"> </text:span><text:span text:style-name="T109">которых</text:span><text:span text:style-name="T110"> </text:span><text:span text:style-name="T109">основано</text:span><text:span text:style-name="T110"> </text:span><text:span text:style-name="T109">на</text:span><text:span text:style-name="T110"> </text:span><text:span text:style-name="T109">использовании</text:span><text:span text:style-name="T114"> </text:span><text:span text:style-name="T109">электромагнитного,</text:span><text:span text:style-name="T117"> </text:span><text:span text:style-name="T109">светового,</text:span><text:span text:style-name="T117"> </text:span><text:span text:style-name="T109">теплового,</text:span><text:span text:style-name="T117"> </text:span><text:span text:style-name="T109">инфразвукового</text:span><text:span text:style-name="T114"> </text:span><text:span text:style-name="T109">или</text:span><text:span text:style-name="T101"> </text:span><text:span text:style-name="T109">ультразвукового излучения;</text:span></text:p>
          </text:list-item>
          <text:list-item>
            <text:p text:style-name="P106"><text:span text:style-name="T107">боеприпасы</text:span><text:span text:style-name="T117"> </text:span><text:span text:style-name="T109">к</text:span><text:span text:style-name="T118"> </text:span><text:span text:style-name="T109">оружию</text:span><text:span text:style-name="T119"> </text:span><text:span text:style-name="T109">и</text:span><text:span text:style-name="T117"> </text:span><text:span text:style-name="T109">составные</text:span><text:span text:style-name="T120"> </text:span><text:span text:style-name="T109">части</text:span><text:span text:style-name="T117"> </text:span><text:span text:style-name="T109">к</text:span><text:span text:style-name="T120"> </text:span><text:span text:style-name="T109">нему,</text:span><text:span text:style-name="T117"> </text:span><text:span text:style-name="T109">снаряды,</text:span><text:span text:style-name="T120"> </text:span><text:span text:style-name="T109">стрелы;</text:span></text:p>
          </text:list-item>
          <text:list-item>
            <text:p text:style-name="P107"><text:span text:style-name="T109">предметы,</text:span><text:span text:style-name="T113"> </text:span><text:span text:style-name="T109">имитирующие</text:span><text:span text:style-name="T116"> </text:span><text:span text:style-name="T109">вышеперечисленные</text:span><text:span text:style-name="T116"> </text:span><text:span text:style-name="T109">виды</text:span><text:span text:style-name="T113"> </text:span><text:span text:style-name="T109">оружия.</text:span></text:p>
          </text:list-item>
        </text:list>
        <text:list xml:id="list90224522709995" text:continue-list="list90224772884440" text:style-name="WWNum2">
          <text:list-item>
            <text:list>
              <text:list-item>
                <text:list>
                  <text:list-item>
                    <text:p text:style-name="P102"><text:span text:style-name="T109">Колющее,</text:span><text:span text:style-name="T110"> </text:span><text:span text:style-name="T109">режущее,</text:span><text:span text:style-name="T110"> </text:span><text:span text:style-name="T109">рубящее,</text:span><text:span text:style-name="T110"> </text:span><text:span text:style-name="T109">ударно-раздробляющее,</text:span><text:span text:style-name="T110"> </text:span><text:span text:style-name="T109">метательные</text:span><text:span text:style-name="T108"> </text:span><text:span text:style-name="T109">предметы,</text:span><text:span text:style-name="T107"> </text:span><text:span text:style-name="T109">промышленные</text:span><text:span text:style-name="T108"> </text:span><text:span text:style-name="T109">инструменты,</text:span><text:span text:style-name="T105"> </text:span><text:span text:style-name="T109">в</text:span><text:span text:style-name="T103"> </text:span><text:span text:style-name="T109">том</text:span><text:span text:style-name="T108"> </text:span><text:span text:style-name="T109">числе:</text:span></text:p>
                  </text:list-item>
                </text:list>
              </text:list-item>
            </text:list>
          </text:list-item>
        </text:list>
        <text:list xml:id="list90225595421731" text:continue-list="list682769736" text:style-name="WWNum1">
          <text:list-item>
            <text:p text:style-name="P101"><text:span text:style-name="T109">ножи всех видов, станки для бритья или лезвия (за исключением</text:span><text:span text:style-name="T110"> </text:span><text:span text:style-name="T109">случаев</text:span><text:span text:style-name="T110"> </text:span><text:span text:style-name="T109">использования</text:span><text:span text:style-name="T110"> </text:span><text:span text:style-name="T109">в</text:span><text:span text:style-name="T110"> </text:span><text:span text:style-name="T109">общежитиях,</text:span><text:span text:style-name="T110"> </text:span><text:span text:style-name="T109">расположенных</text:span><text:span text:style-name="T110"> </text:span><text:span text:style-name="T109">на</text:span><text:span text:style-name="T110"> </text:span><text:span text:style-name="T109">территории</text:span><text:span text:style-name="T110"> </text:span><text:span text:style-name="T109">организаций</text:span><text:span text:style-name="T107"> </text:span><text:span text:style-name="T109">образования), луки,</text:span><text:span text:style-name="T107"> </text:span><text:span text:style-name="T109">арбалеты;</text:span></text:p>
          </text:list-item>
          <text:list-item>
            <text:p text:style-name="P101"><text:span text:style-name="T109">рогатки, топоры, сабли, мечи, медицинские скальпели всех видов</text:span><text:span text:style-name="T115"> </text:span><text:span text:style-name="T109">(за</text:span><text:span text:style-name="T110"> </text:span><text:span text:style-name="T109">исключением</text:span><text:span text:style-name="T110"> </text:span><text:span text:style-name="T109">случаев</text:span><text:span text:style-name="T110"> </text:span><text:span text:style-name="T109">использования</text:span><text:span text:style-name="T110"> </text:span><text:span text:style-name="T109">в</text:span><text:span text:style-name="T110"> </text:span><text:span text:style-name="T109">учебном</text:span><text:span text:style-name="T110"> </text:span><text:span text:style-name="T109">процессе),</text:span><text:span text:style-name="T110"> </text:span><text:span text:style-name="T109">стрелы</text:span><text:span text:style-name="T110"> </text:span><text:span text:style-name="T109">и</text:span><text:span text:style-name="T110"> </text:span><text:span text:style-name="T109">дротики,</text:span><text:span text:style-name="T105"> </text:span><text:span text:style-name="T109">гарпуны и</text:span><text:span text:style-name="T103"> </text:span><text:span text:style-name="T109">копья;</text:span></text:p>
          </text:list-item>
          <text:list-item>
            <text:p text:style-name="P101"><text:span text:style-name="T109">ледорубы,</text:span><text:span text:style-name="T110"> </text:span><text:span text:style-name="T109">металлические</text:span><text:span text:style-name="T110"> </text:span><text:span text:style-name="T109">звезды,</text:span><text:span text:style-name="T110"> </text:span><text:span text:style-name="T109">булавы,</text:span><text:span text:style-name="T110"> </text:span><text:span text:style-name="T109">дубинки,</text:span><text:span text:style-name="T110"> </text:span><text:span text:style-name="T109">кастеты,</text:span><text:span text:style-name="T110"> </text:span><text:span text:style-name="T109">нунчаки;</text:span></text:p>
          </text:list-item>
          <text:list-item>
            <text:p text:style-name="P101"><text:span text:style-name="T109">промышленные устройства для забивания гвоздей и крепления</text:span><text:span text:style-name="T110"> </text:span><text:span text:style-name="T105">болтов,</text:span><text:span text:style-name="T119"> </text:span><text:span text:style-name="T105">промышленные</text:span><text:span text:style-name="T117"> </text:span><text:span text:style-name="T107">инструменты,</text:span><text:span text:style-name="T120"> </text:span><text:span text:style-name="T107">которые</text:span><text:span text:style-name="T117"> </text:span><text:span text:style-name="T107">используются</text:span><text:span text:style-name="T117"> </text:span><text:span text:style-name="T107">как</text:span><text:span text:style-name="T114"> </text:span><text:span text:style-name="T107">колющее</text:span><text:span text:style-name="T120"> </text:span><text:span text:style-name="T107">или</text:span><text:span text:style-name="T115"> </text:span><text:span text:style-name="T109">режущие</text:span><text:span text:style-name="T110"> </text:span><text:span text:style-name="T109">предметы</text:span><text:span text:style-name="T110"> </text:span><text:span text:style-name="T109">(за</text:span><text:span text:style-name="T110"> </text:span><text:span text:style-name="T109">исключением</text:span><text:span text:style-name="T110"> </text:span><text:span text:style-name="T109">случаев</text:span><text:span text:style-name="T110"> </text:span><text:span text:style-name="T109">использования</text:span><text:span text:style-name="T110"> </text:span><text:span text:style-name="T109">в</text:span><text:span text:style-name="T110"> </text:span><text:span text:style-name="T109">учебно-</text:span><text:span text:style-name="T110"> </text:span><text:span text:style-name="T109">воспитательном</text:span><text:span text:style-name="T110"> </text:span><text:span text:style-name="T109">процессе,</text:span><text:span text:style-name="T110"> </text:span><text:span text:style-name="T109">промышленных</text:span><text:span text:style-name="T110"> </text:span><text:span text:style-name="T109">и</text:span><text:span text:style-name="T110"> </text:span><text:span text:style-name="T109">хозяйственных</text:span><text:span text:style-name="T110"> </text:span><text:span text:style-name="T109">целях</text:span><text:span text:style-name="T110"> </text:span><text:span text:style-name="T109">организации</text:span><text:span text:style-name="T107"> </text:span><text:span text:style-name="T109">образования);</text:span></text:p>
          </text:list-item>
          <text:list-item>
            <text:p text:style-name="P101"><text:span text:style-name="T109">медицинские</text:span><text:span text:style-name="T97"> </text:span><text:span text:style-name="T109">шприцы</text:span><text:span text:style-name="T116"> </text:span><text:span text:style-name="T109">(при</text:span><text:span text:style-name="T116"> </text:span><text:span text:style-name="T109">отсутствии</text:span><text:span text:style-name="T113"> </text:span><text:span text:style-name="T109">заключения</text:span><text:span text:style-name="T116"> </text:span><text:span text:style-name="T109">врача);</text:span></text:p>
          </text:list-item>
        </text:list>
        <text:list xml:id="list90224165020466" text:continue-list="list90224522709995" text:style-name="WWNum2">
          <text:list-item>
            <text:list>
              <text:list-item>
                <text:list>
                  <text:list-item>
                    <text:p text:style-name="P102"><text:span text:style-name="T109">Боеприпасы,</text:span><text:span text:style-name="T110"> </text:span><text:span text:style-name="T109">взрывчатые</text:span><text:span text:style-name="T110"> </text:span><text:span text:style-name="T109">и</text:span><text:span text:style-name="T110"> </text:span><text:span text:style-name="T109">легковоспламеняющиеся</text:span><text:span text:style-name="T110"> </text:span><text:span text:style-name="T109">вещества,</text:span><text:span text:style-name="T110"> </text:span><text:span text:style-name="T109">химические</text:span><text:span text:style-name="T107"> </text:span><text:span text:style-name="T109">и ядовитые вещества,</text:span><text:span text:style-name="T107"> </text:span><text:span text:style-name="T109">в</text:span><text:span text:style-name="T105"> </text:span><text:span text:style-name="T109">том</text:span><text:span text:style-name="T103"> </text:span><text:span text:style-name="T109">числе:</text:span></text:p>
                  </text:list-item>
                </text:list>
              </text:list-item>
            </text:list>
          </text:list-item>
        </text:list>
        <text:list xml:id="list90224610737261" text:continue-list="list90225595421731" text:style-name="WWNum1">
          <text:list-item>
            <text:p text:style-name="P103"><text:span text:style-name="T109">копии<text:tab/>или<text:tab/>имитаторы<text:tab/>взрывчатых<text:tab/>веществ<text:tab/>или<text:tab/>устройств,</text:span><text:span text:style-name="T115"> </text:span><text:span text:style-name="T109">аэрозольные</text:span><text:span text:style-name="T107"> </text:span><text:span text:style-name="T109">краски,</text:span><text:span text:style-name="T103"> </text:span><text:span text:style-name="T109">скипидар;</text:span></text:p>
          </text:list-item>
          <text:list-item>
            <text:p text:style-name="P104"><text:span text:style-name="T109">фейерверки,<text:tab/>осветительные<text:tab/>ракеты<text:tab/>в<text:tab/>любой<text:tab/></text:span><text:span text:style-name="T107">форме,</text:span><text:span text:style-name="T115"> </text:span><text:span text:style-name="T109">пиротехнические</text:span><text:span text:style-name="T111"> </text:span><text:span text:style-name="T109">средства;</text:span></text:p>
          </text:list-item>
          <text:list-item>
            <text:p text:style-name="P105"><text:span text:style-name="T109">спички,</text:span><text:span text:style-name="T121"> </text:span><text:span text:style-name="T109">зажигалки</text:span><text:span text:style-name="T122"> </text:span><text:span text:style-name="T109">(за</text:span><text:span text:style-name="T121"> </text:span><text:span text:style-name="T109">исключением</text:span><text:span text:style-name="T123"> </text:span><text:span text:style-name="T109">случаев</text:span><text:span text:style-name="T121"> </text:span><text:span text:style-name="T109">использования</text:span><text:span text:style-name="T124"> </text:span><text:span text:style-name="T109">в</text:span><text:span text:style-name="T115"> </text:span><text:span text:style-name="T109">организации</text:span><text:span text:style-name="T107"> </text:span><text:span text:style-name="T109">образовательного</text:span><text:span text:style-name="T103"> </text:span><text:span text:style-name="T109">процесса);</text:span></text:p>
          </text:list-item>
          <text:list-item>
            <text:p text:style-name="P129"><text:span text:style-name="T109">газовые</text:span><text:span text:style-name="T116"> </text:span><text:span text:style-name="T109">баллончики,</text:span><text:span text:style-name="T116"> </text:span><text:span text:style-name="T109">содержащие</text:span><text:span text:style-name="T99"> </text:span><text:span text:style-name="T109">отравляющие</text:span><text:span text:style-name="T99"> </text:span><text:span text:style-name="T109">и</text:span><text:span text:style-name="T99"> </text:span><text:span text:style-name="T109">лакриматорные</text:span><text:span text:style-name="T115"> </text:span><text:span text:style-name="T109">вещества</text:span><text:span text:style-name="T107"> </text:span><text:span text:style-name="T109">(слезоточивые, перцовые);</text:span></text:p>
          </text:list-item>
          <text:list-item>
            <text:p text:style-name="P108"><text:span text:style-name="T109">психоактивные</text:span><text:span text:style-name="T112"> </text:span><text:span text:style-name="T109">вещества;</text:span></text:p>
          </text:list-item>
        </text:list>
        <text:p text:style-name="Standard"><text:span text:style-name="T109">табачные изделия, в том числе изделия с нагреваемым табаком,</text:span><text:span text:style-name="T110"> </text:span><text:span text:style-name="T109">табак</text:span><text:span text:style-name="T113"> </text:span><text:span text:style-name="T109">для</text:span><text:span text:style-name="T113"> </text:span><text:span text:style-name="T109">кальяна,</text:span><text:span text:style-name="T113"> </text:span><text:span text:style-name="T109">кальянной</text:span><text:span text:style-name="T113"> </text:span><text:span text:style-name="T109">смеси,</text:span><text:span text:style-name="T112"> </text:span><text:span text:style-name="T109">системы</text:span><text:span text:style-name="T113"> </text:span><text:span text:style-name="T109">для</text:span><text:span text:style-name="T113"> </text:span><text:span text:style-name="T109">нагрева</text:span><text:span text:style-name="T113"> </text:span><text:span text:style-name="T109">табака,</text:span><text:span text:style-name="T113"> </text:span><text:span text:style-name="T109">электронные</text:span><text:span text:style-name="T101"> </text:span><text:span text:style-name="T109">системы</text:span><text:span text:style-name="T107"> </text:span><text:span text:style-name="T109">потребления и</text:span><text:span text:style-name="T107"> </text:span><text:span text:style-name="T109">жидкостей</text:span><text:span text:style-name="T105"> </text:span><text:span text:style-name="T109">для них.</text:span>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inherit1" svg:font-family="inheri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left="0.794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List_20_Paragraph" style:display-name="List Paragraph" style:family="paragraph" style:parent-style-name="Standard" style:default-outline-level="">
      <style:paragraph-properties fo:margin-left="0.20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Heading_20_1" style:display-name="Heading 1" style:family="paragraph" style:parent-style-name="Heading" style:class="text"/>
    <style:style style:name="ListLabel_20_117" style:display-name="ListLabel 117" style:family="text">
      <style:text-properties fo:language="ru" fo:country="RU" style:language-asian="en" style:country-asian="US"/>
    </style:style>
    <style:style style:name="ListLabel_20_116" style:display-name="ListLabel 116" style:family="text">
      <style:text-properties fo:language="ru" fo:country="RU" style:language-asian="en" style:country-asian="US"/>
    </style:style>
    <style:style style:name="ListLabel_20_115" style:display-name="ListLabel 115" style:family="text">
      <style:text-properties fo:language="ru" fo:country="RU" style:language-asian="en" style:country-asian="US"/>
    </style:style>
    <style:style style:name="ListLabel_20_114" style:display-name="ListLabel 114" style:family="text">
      <style:text-properties fo:language="ru" fo:country="RU" style:language-asian="en" style:country-asian="US"/>
    </style:style>
    <style:style style:name="ListLabel_20_113" style:display-name="ListLabel 113" style:family="text">
      <style:text-properties fo:language="ru" fo:country="RU" style:language-asian="en" style:country-asian="US"/>
    </style:style>
    <style:style style:name="ListLabel_20_112" style:display-name="ListLabel 112" style:family="text">
      <style:text-properties fo:language="ru" fo:country="RU" style:language-asian="en" style:country-asian="US"/>
    </style:style>
    <style:style style:name="ListLabel_20_111" style:display-name="ListLabel 111" style:family="text">
      <style:text-properties fo:language="ru" fo:country="RU" style:language-asian="en" style:country-asian="US"/>
    </style:style>
    <style:style style:name="ListLabel_20_110" style:display-name="ListLabel 110" style:family="text">
      <style:text-properties fo:language="ru" fo:country="RU" style:language-asian="en" style:country-asian="US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3.5pt" fo:letter-spacing="normal" fo:language="ru" fo:country="RU" fo:font-weight="bold" style:font-name-asian="Times New Roman1" style:font-family-asian="'Times New Roman'" style:font-family-generic-asian="system" style:font-pitch-asian="variable" style:font-size-asian="13.5pt" style:language-asian="ar" style:country-asian="SA" style:font-weight-asian="bold" style:font-size-complex="13.5pt" style:font-weight-complex="bold" style:text-scale="100%"/>
    </style:style>
    <style:style style:name="ListLabel_20_108" style:display-name="ListLabel 108" style:family="text">
      <style:text-properties fo:language="ru" fo:country="RU" style:language-asian="en" style:country-asian="US"/>
    </style:style>
    <style:style style:name="ListLabel_20_107" style:display-name="ListLabel 107" style:family="text">
      <style:text-properties fo:language="ru" fo:country="RU" style:language-asian="en" style:country-asian="US"/>
    </style:style>
    <style:style style:name="ListLabel_20_106" style:display-name="ListLabel 106" style:family="text">
      <style:text-properties fo:language="ru" fo:country="RU" style:language-asian="en" style:country-asian="US"/>
    </style:style>
    <style:style style:name="ListLabel_20_105" style:display-name="ListLabel 105" style:family="text">
      <style:text-properties fo:language="ru" fo:country="RU" style:language-asian="en" style:country-asian="US"/>
    </style:style>
    <style:style style:name="ListLabel_20_104" style:display-name="ListLabel 104" style:family="text">
      <style:text-properties fo:language="ru" fo:country="RU" style:language-asian="en" style:country-asian="US"/>
    </style:style>
    <style:style style:name="ListLabel_20_103" style:display-name="ListLabel 103" style:family="text">
      <style:text-properties fo:language="ru" fo:country="RU" style:language-asian="en" style:country-asian="US"/>
    </style:style>
    <style:style style:name="ListLabel_20_102" style:display-name="ListLabel 102" style:family="text">
      <style:text-properties fo:language="ru" fo:country="RU" style:language-asian="en" style:country-asian="US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3.5pt" fo:language="ru" fo:country="RU" style:font-name-asian="Times New Roman1" style:font-family-asian="'Times New Roman'" style:font-family-generic-asian="system" style:font-pitch-asian="variable" style:font-size-asian="13.5pt" style:language-asian="ar" style:country-asian="SA" style:font-size-complex="13.5pt" style:text-scale="100%"/>
    </style:style>
    <style:style style:name="ListLabel_20_100" style:display-name="ListLabel 100" style:family="text">
      <style:text-properties fo:language="ru" fo:country="RU" style:language-asian="en" style:country-asian="US"/>
    </style:style>
    <style:style style:name="ListLabel_20_99" style:display-name="ListLabel 99" style:family="text">
      <style:text-properties fo:language="ru" fo:country="RU" style:language-asian="en" style:country-asian="US"/>
    </style:style>
    <style:style style:name="ListLabel_20_98" style:display-name="ListLabel 98" style:family="text">
      <style:text-properties fo:language="ru" fo:country="RU" style:language-asian="en" style:country-asian="US"/>
    </style:style>
    <style:style style:name="ListLabel_20_97" style:display-name="ListLabel 97" style:family="text">
      <style:text-properties fo:language="ru" fo:country="RU" style:language-asian="en" style:country-asian="US"/>
    </style:style>
    <style:style style:name="ListLabel_20_96" style:display-name="ListLabel 96" style:family="text">
      <style:text-properties fo:language="ru" fo:country="RU" style:language-asian="en" style:country-asian="US"/>
    </style:style>
    <style:style style:name="ListLabel_20_95" style:display-name="ListLabel 95" style:family="text">
      <style:text-properties fo:language="ru" fo:country="RU" style:language-asian="en" style:country-asian="US"/>
    </style:style>
    <style:style style:name="ListLabel_20_94" style:display-name="ListLabel 94" style:family="text">
      <style:text-properties fo:language="ru" fo:country="RU" style:language-asian="en" style:country-asian="US"/>
    </style:style>
    <style:style style:name="ListLabel_20_93" style:display-name="ListLabel 93" style:family="text">
      <style:text-properties fo:language="ru" fo:country="RU" style:language-asian="en" style:country-asian="US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fo:font-size="13.5pt" fo:language="ru" fo:country="RU" style:font-name-asian="Times New Roman1" style:font-family-asian="'Times New Roman'" style:font-family-generic-asian="system" style:font-pitch-asian="variable" style:font-size-asian="13.5pt" style:language-asian="ar" style:country-asian="SA" style:font-size-complex="13.5pt" style:text-scale="100%"/>
    </style:style>
    <style:style style:name="ListLabel_20_91" style:display-name="ListLabel 91" style:family="text">
      <style:text-properties fo:language="ru" fo:country="RU" style:language-asian="en" style:country-asian="US"/>
    </style:style>
    <style:style style:name="ListLabel_20_90" style:display-name="ListLabel 90" style:family="text">
      <style:text-properties fo:language="ru" fo:country="RU" style:language-asian="en" style:country-asian="US"/>
    </style:style>
    <style:style style:name="ListLabel_20_89" style:display-name="ListLabel 89" style:family="text">
      <style:text-properties fo:language="ru" fo:country="RU" style:language-asian="en" style:country-asian="US"/>
    </style:style>
    <style:style style:name="ListLabel_20_88" style:display-name="ListLabel 88" style:family="text">
      <style:text-properties fo:language="ru" fo:country="RU" style:language-asian="en" style:country-asian="US"/>
    </style:style>
    <style:style style:name="ListLabel_20_87" style:display-name="ListLabel 87" style:family="text">
      <style:text-properties fo:language="ru" fo:country="RU" style:language-asian="en" style:country-asian="US"/>
    </style:style>
    <style:style style:name="ListLabel_20_86" style:display-name="ListLabel 86" style:family="text">
      <style:text-properties fo:language="ru" fo:country="RU" style:language-asian="en" style:country-asian="US"/>
    </style:style>
    <style:style style:name="ListLabel_20_85" style:display-name="ListLabel 85" style:family="text">
      <style:text-properties fo:language="ru" fo:country="RU" style:language-asian="en" style:country-asian="US"/>
    </style:style>
    <style:style style:name="ListLabel_20_84" style:display-name="ListLabel 84" style:family="text">
      <style:text-properties fo:language="ru" fo:country="RU" style:language-asian="en" style:country-asian="US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3.5pt" fo:language="ru" fo:country="RU" style:font-name-asian="Times New Roman1" style:font-family-asian="'Times New Roman'" style:font-family-generic-asian="system" style:font-pitch-asian="variable" style:font-size-asian="13.5pt" style:language-asian="ar" style:country-asian="SA" style:font-size-complex="13.5pt" style:text-scale="100%"/>
    </style:style>
    <style:style style:name="ListLabel_20_82" style:display-name="ListLabel 82" style:family="text">
      <style:text-properties fo:language="ru" fo:country="RU" style:language-asian="en" style:country-asian="US"/>
    </style:style>
    <style:style style:name="ListLabel_20_81" style:display-name="ListLabel 81" style:family="text">
      <style:text-properties fo:language="ru" fo:country="RU" style:language-asian="en" style:country-asian="US"/>
    </style:style>
    <style:style style:name="ListLabel_20_80" style:display-name="ListLabel 80" style:family="text">
      <style:text-properties fo:language="ru" fo:country="RU" style:language-asian="en" style:country-asian="US"/>
    </style:style>
    <style:style style:name="ListLabel_20_79" style:display-name="ListLabel 79" style:family="text">
      <style:text-properties fo:language="ru" fo:country="RU" style:language-asian="en" style:country-asian="US"/>
    </style:style>
    <style:style style:name="ListLabel_20_78" style:display-name="ListLabel 78" style:family="text">
      <style:text-properties fo:language="ru" fo:country="RU" style:language-asian="en" style:country-asian="US"/>
    </style:style>
    <style:style style:name="ListLabel_20_77" style:display-name="ListLabel 77" style:family="text">
      <style:text-properties fo:language="ru" fo:country="RU" style:language-asian="en" style:country-asian="US"/>
    </style:style>
    <style:style style:name="ListLabel_20_76" style:display-name="ListLabel 76" style:family="text">
      <style:text-properties fo:language="ru" fo:country="RU" style:language-asian="en" style:country-asian="US"/>
    </style:style>
    <style:style style:name="ListLabel_20_75" style:display-name="ListLabel 75" style:family="text">
      <style:text-properties fo:language="ru" fo:country="RU" style:language-asian="en" style:country-asian="US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3.5pt" fo:language="ru" fo:country="RU" style:font-name-asian="Times New Roman1" style:font-family-asian="'Times New Roman'" style:font-family-generic-asian="system" style:font-pitch-asian="variable" style:font-size-asian="13.5pt" style:language-asian="ar" style:country-asian="SA" style:font-size-complex="13.5pt" style:text-scale="100%"/>
    </style:style>
    <style:style style:name="ListLabel_20_73" style:display-name="ListLabel 73" style:family="text">
      <style:text-properties fo:language="ru" fo:country="RU" style:language-asian="en" style:country-asian="US"/>
    </style:style>
    <style:style style:name="ListLabel_20_72" style:display-name="ListLabel 72" style:family="text">
      <style:text-properties fo:language="ru" fo:country="RU" style:language-asian="en" style:country-asian="US"/>
    </style:style>
    <style:style style:name="ListLabel_20_71" style:display-name="ListLabel 71" style:family="text">
      <style:text-properties fo:language="ru" fo:country="RU" style:language-asian="en" style:country-asian="US"/>
    </style:style>
    <style:style style:name="ListLabel_20_70" style:display-name="ListLabel 70" style:family="text">
      <style:text-properties fo:language="ru" fo:country="RU" style:language-asian="en" style:country-asian="US"/>
    </style:style>
    <style:style style:name="ListLabel_20_69" style:display-name="ListLabel 69" style:family="text">
      <style:text-properties fo:language="ru" fo:country="RU" style:language-asian="en" style:country-asian="US"/>
    </style:style>
    <style:style style:name="ListLabel_20_68" style:display-name="ListLabel 68" style:family="text">
      <style:text-properties fo:language="ru" fo:country="RU" style:language-asian="en" style:country-asian="US"/>
    </style:style>
    <style:style style:name="ListLabel_20_67" style:display-name="ListLabel 67" style:family="text">
      <style:text-properties fo:language="ru" fo:country="RU" style:language-asian="en" style:country-asian="US"/>
    </style:style>
    <style:style style:name="ListLabel_20_66" style:display-name="ListLabel 66" style:family="text">
      <style:text-properties fo:language="ru" fo:country="RU" style:language-asian="en" style:country-asian="US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3.5pt" fo:letter-spacing="normal" fo:language="ru" fo:country="RU" style:font-name-asian="Times New Roman1" style:font-family-asian="'Times New Roman'" style:font-family-generic-asian="system" style:font-pitch-asian="variable" style:font-size-asian="13.5pt" style:language-asian="ar" style:country-asian="SA" style:font-size-complex="13.5pt" style:text-scale="100%"/>
    </style:style>
    <style:style style:name="ListLabel_20_64" style:display-name="ListLabel 64" style:family="text">
      <style:text-properties fo:language="ru" fo:country="RU" style:language-asian="en" style:country-asian="US"/>
    </style:style>
    <style:style style:name="ListLabel_20_63" style:display-name="ListLabel 63" style:family="text">
      <style:text-properties fo:language="ru" fo:country="RU" style:language-asian="en" style:country-asian="US"/>
    </style:style>
    <style:style style:name="ListLabel_20_62" style:display-name="ListLabel 62" style:family="text">
      <style:text-properties fo:language="ru" fo:country="RU" style:language-asian="en" style:country-asian="US"/>
    </style:style>
    <style:style style:name="ListLabel_20_61" style:display-name="ListLabel 61" style:family="text">
      <style:text-properties fo:language="ru" fo:country="RU" style:language-asian="en" style:country-asian="US"/>
    </style:style>
    <style:style style:name="ListLabel_20_60" style:display-name="ListLabel 60" style:family="text">
      <style:text-properties fo:language="ru" fo:country="RU" style:language-asian="en" style:country-asian="US"/>
    </style:style>
    <style:style style:name="ListLabel_20_59" style:display-name="ListLabel 59" style:family="text">
      <style:text-properties fo:language="ru" fo:country="RU" style:language-asian="en" style:country-asian="US"/>
    </style:style>
    <style:style style:name="ListLabel_20_58" style:display-name="ListLabel 58" style:family="text">
      <style:text-properties fo:language="ru" fo:country="RU" style:language-asian="en" style:country-asian="US"/>
    </style:style>
    <style:style style:name="ListLabel_20_57" style:display-name="ListLabel 57" style:family="text">
      <style:text-properties fo:language="ru" fo:country="RU" style:language-asian="en" style:country-asian="US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3.5pt" fo:letter-spacing="normal" fo:language="ru" fo:country="RU" style:font-name-asian="Times New Roman1" style:font-family-asian="'Times New Roman'" style:font-family-generic-asian="system" style:font-pitch-asian="variable" style:font-size-asian="13.5pt" style:language-asian="ar" style:country-asian="SA" style:font-size-complex="13.5pt" style:text-scale="100%"/>
    </style:style>
    <style:style style:name="ListLabel_20_55" style:display-name="ListLabel 55" style:family="text">
      <style:text-properties fo:language="ru" fo:country="RU" style:language-asian="en" style:country-asian="US"/>
    </style:style>
    <style:style style:name="ListLabel_20_54" style:display-name="ListLabel 54" style:family="text">
      <style:text-properties fo:language="ru" fo:country="RU" style:language-asian="en" style:country-asian="US"/>
    </style:style>
    <style:style style:name="ListLabel_20_53" style:display-name="ListLabel 53" style:family="text">
      <style:text-properties fo:language="ru" fo:country="RU" style:language-asian="en" style:country-asian="US"/>
    </style:style>
    <style:style style:name="ListLabel_20_52" style:display-name="ListLabel 52" style:family="text">
      <style:text-properties fo:language="ru" fo:country="RU" style:language-asian="en" style:country-asian="US"/>
    </style:style>
    <style:style style:name="ListLabel_20_51" style:display-name="ListLabel 51" style:family="text">
      <style:text-properties fo:language="ru" fo:country="RU" style:language-asian="en" style:country-asian="US"/>
    </style:style>
    <style:style style:name="ListLabel_20_50" style:display-name="ListLabel 50" style:family="text">
      <style:text-properties fo:language="ru" fo:country="RU" style:language-asian="en" style:country-asian="US"/>
    </style:style>
    <style:style style:name="ListLabel_20_49" style:display-name="ListLabel 49" style:family="text">
      <style:text-properties fo:language="ru" fo:country="RU" style:language-asian="en" style:country-asian="US"/>
    </style:style>
    <style:style style:name="ListLabel_20_48" style:display-name="ListLabel 48" style:family="text">
      <style:text-properties fo:language="ru" fo:country="RU" style:language-asian="en" style:country-asian="US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3.5pt" fo:letter-spacing="-0.002cm" fo:language="ru" fo:country="RU" style:font-name-asian="Times New Roman1" style:font-family-asian="'Times New Roman'" style:font-family-generic-asian="system" style:font-pitch-asian="variable" style:font-size-asian="13.5pt" style:language-asian="ar" style:country-asian="SA" style:font-size-complex="13.5pt" style:text-scale="100%"/>
    </style:style>
    <style:style style:name="ListLabel_20_46" style:display-name="ListLabel 46" style:family="text">
      <style:text-properties fo:language="ru" fo:country="RU" style:language-asian="en" style:country-asian="US"/>
    </style:style>
    <style:style style:name="ListLabel_20_45" style:display-name="ListLabel 45" style:family="text">
      <style:text-properties fo:language="ru" fo:country="RU" style:language-asian="en" style:country-asian="US"/>
    </style:style>
    <style:style style:name="ListLabel_20_44" style:display-name="ListLabel 44" style:family="text">
      <style:text-properties fo:language="ru" fo:country="RU" style:language-asian="en" style:country-asian="US"/>
    </style:style>
    <style:style style:name="ListLabel_20_43" style:display-name="ListLabel 43" style:family="text">
      <style:text-properties fo:language="ru" fo:country="RU" style:language-asian="en" style:country-asian="US"/>
    </style:style>
    <style:style style:name="ListLabel_20_42" style:display-name="ListLabel 42" style:family="text">
      <style:text-properties fo:language="ru" fo:country="RU" style:language-asian="en" style:country-asian="US"/>
    </style:style>
    <style:style style:name="ListLabel_20_41" style:display-name="ListLabel 41" style:family="text">
      <style:text-properties fo:language="ru" fo:country="RU" style:language-asian="en" style:country-asian="US"/>
    </style:style>
    <style:style style:name="ListLabel_20_40" style:display-name="ListLabel 40" style:family="text">
      <style:text-properties fo:language="ru" fo:country="RU" style:language-asian="en" style:country-asian="US"/>
    </style:style>
    <style:style style:name="ListLabel_20_39" style:display-name="ListLabel 39" style:family="text">
      <style:text-properties fo:language="ru" fo:country="RU" style:language-asian="en" style:country-asian="US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3.5pt" fo:letter-spacing="normal" fo:language="ru" fo:country="RU" style:font-name-asian="Times New Roman1" style:font-family-asian="'Times New Roman'" style:font-family-generic-asian="system" style:font-pitch-asian="variable" style:font-size-asian="13.5pt" style:language-asian="ar" style:country-asian="SA" style:font-size-complex="13.5pt" style:text-scale="100%"/>
    </style:style>
    <style:style style:name="ListLabel_20_37" style:display-name="ListLabel 37" style:family="text">
      <style:text-properties fo:language="ru" fo:country="RU" style:language-asian="en" style:country-asian="US"/>
    </style:style>
    <style:style style:name="ListLabel_20_36" style:display-name="ListLabel 36" style:family="text">
      <style:text-properties fo:language="ru" fo:country="RU" style:language-asian="en" style:country-asian="US"/>
    </style:style>
    <style:style style:name="ListLabel_20_35" style:display-name="ListLabel 35" style:family="text">
      <style:text-properties fo:language="ru" fo:country="RU" style:language-asian="en" style:country-asian="US"/>
    </style:style>
    <style:style style:name="ListLabel_20_34" style:display-name="ListLabel 34" style:family="text">
      <style:text-properties fo:language="ru" fo:country="RU" style:language-asian="en" style:country-asian="US"/>
    </style:style>
    <style:style style:name="ListLabel_20_33" style:display-name="ListLabel 33" style:family="text">
      <style:text-properties fo:language="ru" fo:country="RU" style:language-asian="en" style:country-asian="US"/>
    </style:style>
    <style:style style:name="ListLabel_20_32" style:display-name="ListLabel 32" style:family="text">
      <style:text-properties fo:language="ru" fo:country="RU" style:language-asian="en" style:country-asian="US"/>
    </style:style>
    <style:style style:name="ListLabel_20_31" style:display-name="ListLabel 31" style:family="text">
      <style:text-properties fo:language="ru" fo:country="RU" style:language-asian="en" style:country-asian="US"/>
    </style:style>
    <style:style style:name="ListLabel_20_30" style:display-name="ListLabel 30" style:family="text">
      <style:text-properties fo:language="ru" fo:country="RU" style:language-asian="en" style:country-asian="US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3.5pt" fo:letter-spacing="normal" fo:language="ru" fo:country="RU" style:font-name-asian="Times New Roman1" style:font-family-asian="'Times New Roman'" style:font-family-generic-asian="system" style:font-pitch-asian="variable" style:font-size-asian="13.5pt" style:language-asian="ar" style:country-asian="SA" style:font-size-complex="13.5pt" style:text-scale="100%"/>
    </style:style>
    <style:style style:name="ListLabel_20_28" style:display-name="ListLabel 28" style:family="text">
      <style:text-properties fo:language="ru" fo:country="RU" style:language-asian="en" style:country-asian="US"/>
    </style:style>
    <style:style style:name="ListLabel_20_27" style:display-name="ListLabel 27" style:family="text">
      <style:text-properties fo:language="ru" fo:country="RU" style:language-asian="en" style:country-asian="US"/>
    </style:style>
    <style:style style:name="ListLabel_20_26" style:display-name="ListLabel 26" style:family="text">
      <style:text-properties fo:language="ru" fo:country="RU" style:language-asian="en" style:country-asian="US"/>
    </style:style>
    <style:style style:name="ListLabel_20_25" style:display-name="ListLabel 25" style:family="text">
      <style:text-properties fo:language="ru" fo:country="RU" style:language-asian="en" style:country-asian="US"/>
    </style:style>
    <style:style style:name="ListLabel_20_24" style:display-name="ListLabel 24" style:family="text">
      <style:text-properties fo:language="ru" fo:country="RU" style:language-asian="en" style:country-asian="US"/>
    </style:style>
    <style:style style:name="ListLabel_20_23" style:display-name="ListLabel 23" style:family="text">
      <style:text-properties fo:language="ru" fo:country="RU" style:language-asian="en" style:country-asian="US"/>
    </style:style>
    <style:style style:name="ListLabel_20_22" style:display-name="ListLabel 22" style:family="text">
      <style:text-properties fo:language="ru" fo:country="RU" style:language-asian="en" style:country-asian="US"/>
    </style:style>
    <style:style style:name="ListLabel_20_21" style:display-name="ListLabel 21" style:family="text">
      <style:text-properties fo:language="ru" fo:country="RU" style:language-asian="en" style:country-asian="US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3.5pt" fo:letter-spacing="-0.005cm" fo:language="ru" fo:country="RU" style:font-name-asian="Times New Roman1" style:font-family-asian="'Times New Roman'" style:font-family-generic-asian="system" style:font-pitch-asian="variable" style:font-size-asian="13.5pt" style:language-asian="ar" style:country-asian="SA" style:font-size-complex="13.5pt" style:text-scale="100%"/>
    </style:style>
    <style:style style:name="ListLabel_20_19" style:display-name="ListLabel 19" style:family="text">
      <style:text-properties fo:language="ru" fo:country="RU" style:language-asian="en" style:country-asian="US"/>
    </style:style>
    <style:style style:name="ListLabel_20_18" style:display-name="ListLabel 18" style:family="text">
      <style:text-properties fo:language="ru" fo:country="RU" style:language-asian="en" style:country-asian="US"/>
    </style:style>
    <style:style style:name="ListLabel_20_17" style:display-name="ListLabel 17" style:family="text">
      <style:text-properties fo:language="ru" fo:country="RU" style:language-asian="en" style:country-asian="US"/>
    </style:style>
    <style:style style:name="ListLabel_20_16" style:display-name="ListLabel 16" style:family="text">
      <style:text-properties fo:language="ru" fo:country="RU" style:language-asian="en" style:country-asian="US"/>
    </style:style>
    <style:style style:name="ListLabel_20_15" style:display-name="ListLabel 15" style:family="text">
      <style:text-properties fo:language="ru" fo:country="RU" style:language-asian="en" style:country-asian="US"/>
    </style:style>
    <style:style style:name="ListLabel_20_14" style:display-name="ListLabel 14" style:family="text">
      <style:text-properties fo:language="ru" fo:country="RU" style:language-asian="en" style:country-asian="US"/>
    </style:style>
    <style:style style:name="ListLabel_20_13" style:display-name="ListLabel 13" style:family="text">
      <style:text-properties fo:language="ru" fo:country="RU" style:language-asian="en" style:country-asian="US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3pt" fo:language="ru" fo:country="RU" style:font-name-asian="Times New Roman1" style:font-family-asian="'Times New Roman'" style:font-family-generic-asian="system" style:font-pitch-asian="variable" style:font-size-asian="13pt" style:language-asian="ar" style:country-asian="SA" style:font-size-complex="13pt" style:text-scale="99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3.5pt" fo:letter-spacing="-0.005cm" fo:language="ru" fo:country="RU" style:font-name-asian="Times New Roman1" style:font-family-asian="'Times New Roman'" style:font-family-generic-asian="system" style:font-pitch-asian="variable" style:font-size-asian="13.5pt" style:language-asian="ar" style:country-asian="SA" style:font-size-complex="13.5pt" style:text-scale="100%"/>
    </style:style>
    <style:style style:name="ListLabel_20_10" style:display-name="ListLabel 10" style:family="text">
      <style:text-properties fo:language="ru" fo:country="RU" style:language-asian="en" style:country-asian="US"/>
    </style:style>
    <style:style style:name="ListLabel_20_9" style:display-name="ListLabel 9" style:family="text">
      <style:text-properties fo:language="ru" fo:country="RU" style:language-asian="en" style:country-asian="US"/>
    </style:style>
    <style:style style:name="ListLabel_20_8" style:display-name="ListLabel 8" style:family="text">
      <style:text-properties fo:language="ru" fo:country="RU" style:language-asian="en" style:country-asian="US"/>
    </style:style>
    <style:style style:name="ListLabel_20_7" style:display-name="ListLabel 7" style:family="text">
      <style:text-properties fo:language="ru" fo:country="RU" style:language-asian="en" style:country-asian="US"/>
    </style:style>
    <style:style style:name="ListLabel_20_6" style:display-name="ListLabel 6" style:family="text">
      <style:text-properties fo:language="ru" fo:country="RU" style:language-asian="en" style:country-asian="US"/>
    </style:style>
    <style:style style:name="ListLabel_20_5" style:display-name="ListLabel 5" style:family="text">
      <style:text-properties fo:language="ru" fo:country="RU" style:language-asian="en" style:country-asian="US"/>
    </style:style>
    <style:style style:name="ListLabel_20_4" style:display-name="ListLabel 4" style:family="text">
      <style:text-properties fo:language="ru" fo:country="RU" style:language-asian="en" style:country-asian="US"/>
    </style:style>
    <style:style style:name="ListLabel_20_3" style:display-name="ListLabel 3" style:family="text">
      <style:text-properties fo:language="ru" fo:country="RU" style:language-asian="en" style:country-asian="US"/>
    </style:style>
    <style:style style:name="ListLabel_20_2" style:display-name="ListLabel 2" style:family="text">
      <style:text-properties fo:language="ru" fo:country="RU" style:language-asian="en" style:country-asian="US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language-asian="ru" style:country-asian="RU" style:font-size-complex="13pt" style:text-scale="99%"/>
    </style:style>
    <style:style style:name="Default_20_Paragraph_20_Font" style:display-name="Default Paragraph Font" style:family="text"/>
    <style:style style:name="ListLabel_20_118" style:display-name="ListLabel 118" style:family="text">
      <style:text-properties fo:font-size="14pt" style:font-name-asian="Times New Roman1" style:font-family-asian="'Times New Roman'" style:font-family-generic-asian="system" style:font-pitch-asian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3.5pt" style:font-name-asian="Times New Roman1" style:font-family-asian="'Times New Roman'" style:font-family-generic-asian="system" style:font-pitch-asian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/>
    </style:style>
    <style:style style:name="ListLabel_20_121" style:display-name="ListLabel 121" style:family="text">
      <style:text-properties style:font-name="Times New Roman" fo:font-family="'Times New Roman'" style:font-family-generic="roman" style:font-pitch="variable" fo:font-size="13.5pt" style:font-name-asian="Times New Roman1" style:font-family-asian="'Times New Roman'" style:font-family-generic-asian="system" style:font-pitch-asian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font-size="13.5pt" style:font-name-asian="Times New Roman1" style:font-family-asian="'Times New Roman'" style:font-family-generic-asian="system" style:font-pitch-asian="variable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 fo:font-size="13.5pt" style:font-name-asian="Times New Roman1" style:font-family-asian="'Times New Roman'" style:font-family-generic-asian="system" style:font-pitch-asian="variable"/>
    </style:style>
    <style:style style:name="ListLabel_20_124" style:display-name="ListLabel 124" style:family="text">
      <style:text-properties style:font-name="Times New Roman" fo:font-family="'Times New Roman'" style:font-family-generic="roman" style:font-pitch="variable" fo:font-size="13.5pt" style:font-name-asian="Times New Roman1" style:font-family-asian="'Times New Roman'" style:font-family-generic-asian="system" style:font-pitch-asian="variable"/>
    </style:style>
    <style:style style:name="ListLabel_20_125" style:display-name="ListLabel 125" style:family="text">
      <style:text-properties style:font-name="Times New Roman" fo:font-family="'Times New Roman'" style:font-family-generic="roman" style:font-pitch="variable" fo:font-size="13.5pt" style:font-name-asian="Times New Roman1" style:font-family-asian="'Times New Roman'" style:font-family-generic-asian="system" style:font-pitch-asian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fo:font-size="13.5pt" style:font-name-asian="Times New Roman1" style:font-family-asian="'Times New Roman'" style:font-family-generic-asian="system" style:font-pitch-asian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3.5pt" style:font-name-asian="Times New Roman1" style:font-family-asian="'Times New Roman'" style:font-family-generic-asian="system" style:font-pitch-asian="variable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 fo:font-size="13.5pt" style:font-name-asian="Times New Roman1" style:font-family-asian="'Times New Roman'" style:font-family-generic-asian="system" style:font-pitch-asian="variable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fo:font-size="13.5pt" style:font-name-asian="Times New Roman1" style:font-family-asian="'Times New Roman'" style:font-family-generic-asian="system" style:font-pitch-asian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3.5pt" style:font-name-asian="Times New Roman1" style:font-family-asian="'Times New Roman'" style:font-family-generic-asian="system" style:font-pitch-asian="variabl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18" text:bullet-char="-">
        <style:list-level-properties text:list-level-position-and-space-mode="label-alignment">
          <style:list-level-label-alignment text:label-followed-by="listtab" fo:text-indent="-1.118cm" fo:margin-left="0.709cm"/>
        </style:list-level-properties>
        <style:text-properties style:font-name="0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1.118cm" fo:margin-left="2.438cm"/>
        </style:list-level-properties>
        <style:text-properties style:font-name="0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1.118cm" fo:margin-left="4.172cm"/>
        </style:list-level-properties>
        <style:text-properties style:font-name="0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1.118cm" fo:margin-left="5.904cm"/>
        </style:list-level-properties>
        <style:text-properties style:font-name="0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118cm" fo:margin-left="7.638cm"/>
        </style:list-level-properties>
        <style:text-properties style:font-name="0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118cm" fo:margin-left="9.372cm"/>
        </style:list-level-properties>
        <style:text-properties style:font-name="0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118cm" fo:margin-left="11.104cm"/>
        </style:list-level-properties>
        <style:text-properties style:font-name="0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118cm" fo:margin-left="12.838cm"/>
        </style:list-level-properties>
        <style:text-properties style:font-name="0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118cm" fo:margin-left="14.571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1.113cm" fo:margin-left="0.208cm"/>
        </style:list-level-properties>
      </text:list-level-style-number>
      <text:list-level-style-number text:level="2" text:style-name="ListLabel_20_119" style:num-format="1" text:display-levels="2">
        <style:list-level-properties text:list-level-position-and-space-mode="label-alignment">
          <style:list-level-label-alignment text:label-followed-by="listtab" fo:text-indent="-1.113cm" fo:margin-left="0.208cm"/>
        </style:list-level-properties>
      </text:list-level-style-number>
      <text:list-level-style-number text:level="3" text:style-name="ListLabel_20_120" style:num-format="1" text:display-levels="2">
        <style:list-level-properties text:list-level-position-and-space-mode="label-alignment">
          <style:list-level-label-alignment text:label-followed-by="listtab" fo:text-indent="-1.118cm" fo:margin-left="0.709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118cm" fo:margin-left="4.556cm"/>
        </style:list-level-properties>
        <style:text-properties style:font-name="0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118cm" fo:margin-left="6.482cm"/>
        </style:list-level-properties>
        <style:text-properties style:font-name="0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118cm" fo:margin-left="8.408cm"/>
        </style:list-level-properties>
        <style:text-properties style:font-name="0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118cm" fo:margin-left="10.335cm"/>
        </style:list-level-properties>
        <style:text-properties style:font-name="0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118cm" fo:margin-left="12.259cm"/>
        </style:list-level-properties>
        <style:text-properties style:font-name="0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118cm" fo:margin-left="14.18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1.131cm" fo:margin-left="0.208cm"/>
        </style:list-level-properties>
      </text:list-level-style-number>
      <text:list-level-style-number text:level="2" text:style-name="ListLabel_20_121" style:num-format="1" text:display-levels="2">
        <style:list-level-properties text:list-level-position-and-space-mode="label-alignment">
          <style:list-level-label-alignment text:label-followed-by="listtab" fo:text-indent="-1.131cm" fo:margin-left="0.208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1.131cm" fo:margin-left="3.776cm"/>
        </style:list-level-properties>
        <style:text-properties style:font-name="0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1.131cm" fo:margin-left="5.558cm"/>
        </style:list-level-properties>
        <style:text-properties style:font-name="0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131cm" fo:margin-left="7.341cm"/>
        </style:list-level-properties>
        <style:text-properties style:font-name="0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131cm" fo:margin-left="9.125cm"/>
        </style:list-level-properties>
        <style:text-properties style:font-name="0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131cm" fo:margin-left="10.906cm"/>
        </style:list-level-properties>
        <style:text-properties style:font-name="0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131cm" fo:margin-left="12.689cm"/>
        </style:list-level-properties>
        <style:text-properties style:font-name="0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131cm" fo:margin-left="14.47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834cm" fo:margin-left="1.042cm"/>
        </style:list-level-properties>
      </text:list-level-style-number>
      <text:list-level-style-number text:level="2" text:style-name="ListLabel_20_122" style:num-format="1" text:display-levels="2">
        <style:list-level-properties text:list-level-position-and-space-mode="label-alignment">
          <style:list-level-label-alignment text:label-followed-by="listtab" fo:text-indent="-0.834cm" fo:margin-left="1.042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834cm" fo:margin-left="4.454cm"/>
        </style:list-level-properties>
        <style:text-properties style:font-name="0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834cm" fo:margin-left="6.151cm"/>
        </style:list-level-properties>
        <style:text-properties style:font-name="0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34cm" fo:margin-left="7.849cm"/>
        </style:list-level-properties>
        <style:text-properties style:font-name="0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34cm" fo:margin-left="9.548cm"/>
        </style:list-level-properties>
        <style:text-properties style:font-name="0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34cm" fo:margin-left="11.245cm"/>
        </style:list-level-properties>
        <style:text-properties style:font-name="0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34cm" fo:margin-left="12.943cm"/>
        </style:list-level-properties>
        <style:text-properties style:font-name="0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34cm" fo:margin-left="14.642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868cm" fo:margin-left="0.208cm"/>
        </style:list-level-properties>
      </text:list-level-style-number>
      <text:list-level-style-number text:level="2" text:style-name="ListLabel_20_123" style:num-format="1" text:display-levels="2">
        <style:list-level-properties text:list-level-position-and-space-mode="label-alignment">
          <style:list-level-label-alignment text:label-followed-by="listtab" fo:text-indent="-0.868cm" fo:margin-left="0.208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868cm" fo:margin-left="3.776cm"/>
        </style:list-level-properties>
        <style:text-properties style:font-name="0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868cm" fo:margin-left="5.558cm"/>
        </style:list-level-properties>
        <style:text-properties style:font-name="0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68cm" fo:margin-left="7.341cm"/>
        </style:list-level-properties>
        <style:text-properties style:font-name="0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68cm" fo:margin-left="9.125cm"/>
        </style:list-level-properties>
        <style:text-properties style:font-name="0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68cm" fo:margin-left="10.906cm"/>
        </style:list-level-properties>
        <style:text-properties style:font-name="0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68cm" fo:margin-left="12.689cm"/>
        </style:list-level-properties>
        <style:text-properties style:font-name="0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68cm" fo:margin-left="14.47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1.152cm" fo:margin-left="0.208cm"/>
        </style:list-level-properties>
      </text:list-level-style-number>
      <text:list-level-style-number text:level="2" text:style-name="ListLabel_20_124" style:num-format="1" text:display-levels="2">
        <style:list-level-properties text:list-level-position-and-space-mode="label-alignment">
          <style:list-level-label-alignment text:label-followed-by="listtab" fo:text-indent="-1.152cm" fo:margin-left="0.208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1.152cm" fo:margin-left="3.776cm"/>
        </style:list-level-properties>
        <style:text-properties style:font-name="0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1.152cm" fo:margin-left="5.558cm"/>
        </style:list-level-properties>
        <style:text-properties style:font-name="0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152cm" fo:margin-left="7.341cm"/>
        </style:list-level-properties>
        <style:text-properties style:font-name="0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152cm" fo:margin-left="9.125cm"/>
        </style:list-level-properties>
        <style:text-properties style:font-name="0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152cm" fo:margin-left="10.906cm"/>
        </style:list-level-properties>
        <style:text-properties style:font-name="0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152cm" fo:margin-left="12.689cm"/>
        </style:list-level-properties>
        <style:text-properties style:font-name="0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152cm" fo:margin-left="14.47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1.012cm" fo:margin-left="0.208cm"/>
        </style:list-level-properties>
      </text:list-level-style-number>
      <text:list-level-style-number text:level="2" text:style-name="ListLabel_20_125" style:num-format="1" text:display-levels="2">
        <style:list-level-properties text:list-level-position-and-space-mode="label-alignment">
          <style:list-level-label-alignment text:label-followed-by="listtab" fo:text-indent="-1.012cm" fo:margin-left="0.208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1.012cm" fo:margin-left="3.776cm"/>
        </style:list-level-properties>
        <style:text-properties style:font-name="0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1.012cm" fo:margin-left="5.558cm"/>
        </style:list-level-properties>
        <style:text-properties style:font-name="0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012cm" fo:margin-left="7.341cm"/>
        </style:list-level-properties>
        <style:text-properties style:font-name="0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012cm" fo:margin-left="9.125cm"/>
        </style:list-level-properties>
        <style:text-properties style:font-name="0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012cm" fo:margin-left="10.906cm"/>
        </style:list-level-properties>
        <style:text-properties style:font-name="0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012cm" fo:margin-left="12.689cm"/>
        </style:list-level-properties>
        <style:text-properties style:font-name="0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012cm" fo:margin-left="14.47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1.012cm" fo:margin-left="0.208cm"/>
        </style:list-level-properties>
      </text:list-level-style-number>
      <text:list-level-style-number text:level="2" text:style-name="ListLabel_20_126" style:num-format="1" text:display-levels="2">
        <style:list-level-properties text:list-level-position-and-space-mode="label-alignment">
          <style:list-level-label-alignment text:label-followed-by="listtab" fo:text-indent="-1.012cm" fo:margin-left="0.208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1.012cm" fo:margin-left="3.776cm"/>
        </style:list-level-properties>
        <style:text-properties style:font-name="0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1.012cm" fo:margin-left="5.558cm"/>
        </style:list-level-properties>
        <style:text-properties style:font-name="0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012cm" fo:margin-left="7.341cm"/>
        </style:list-level-properties>
        <style:text-properties style:font-name="0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012cm" fo:margin-left="9.125cm"/>
        </style:list-level-properties>
        <style:text-properties style:font-name="0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012cm" fo:margin-left="10.906cm"/>
        </style:list-level-properties>
        <style:text-properties style:font-name="0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012cm" fo:margin-left="12.689cm"/>
        </style:list-level-properties>
        <style:text-properties style:font-name="0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012cm" fo:margin-left="14.47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829cm" fo:margin-left="0.208cm"/>
        </style:list-level-properties>
      </text:list-level-style-number>
      <text:list-level-style-number text:level="2" text:style-name="ListLabel_20_127" style:num-format="1" text:display-levels="2">
        <style:list-level-properties text:list-level-position-and-space-mode="label-alignment">
          <style:list-level-label-alignment text:label-followed-by="listtab" fo:text-indent="-0.829cm" fo:margin-left="0.208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829cm" fo:margin-left="3.776cm"/>
        </style:list-level-properties>
        <style:text-properties style:font-name="0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829cm" fo:margin-left="5.558cm"/>
        </style:list-level-properties>
        <style:text-properties style:font-name="0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29cm" fo:margin-left="7.341cm"/>
        </style:list-level-properties>
        <style:text-properties style:font-name="0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29cm" fo:margin-left="9.125cm"/>
        </style:list-level-properties>
        <style:text-properties style:font-name="0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29cm" fo:margin-left="10.906cm"/>
        </style:list-level-properties>
        <style:text-properties style:font-name="0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29cm" fo:margin-left="12.689cm"/>
        </style:list-level-properties>
        <style:text-properties style:font-name="0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29cm" fo:margin-left="14.47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919cm" fo:margin-left="0.208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fo:text-indent="-0.919cm" fo:margin-left="0.208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919cm" fo:margin-left="3.776cm"/>
        </style:list-level-properties>
        <style:text-properties style:font-name="0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919cm" fo:margin-left="5.558cm"/>
        </style:list-level-properties>
        <style:text-properties style:font-name="0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919cm" fo:margin-left="7.341cm"/>
        </style:list-level-properties>
        <style:text-properties style:font-name="0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919cm" fo:margin-left="9.125cm"/>
        </style:list-level-properties>
        <style:text-properties style:font-name="0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919cm" fo:margin-left="10.906cm"/>
        </style:list-level-properties>
        <style:text-properties style:font-name="0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919cm" fo:margin-left="12.689cm"/>
        </style:list-level-properties>
        <style:text-properties style:font-name="0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919cm" fo:margin-left="14.47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928cm" fo:margin-left="0.208cm"/>
        </style:list-level-properties>
      </text:list-level-style-number>
      <text:list-level-style-number text:level="2" text:style-name="ListLabel_20_129" style:num-format="1" text:display-levels="2">
        <style:list-level-properties text:list-level-position-and-space-mode="label-alignment">
          <style:list-level-label-alignment text:label-followed-by="listtab" fo:text-indent="-0.928cm" fo:margin-left="0.208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928cm" fo:margin-left="3.776cm"/>
        </style:list-level-properties>
        <style:text-properties style:font-name="0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928cm" fo:margin-left="5.558cm"/>
        </style:list-level-properties>
        <style:text-properties style:font-name="0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928cm" fo:margin-left="7.341cm"/>
        </style:list-level-properties>
        <style:text-properties style:font-name="0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928cm" fo:margin-left="9.125cm"/>
        </style:list-level-properties>
        <style:text-properties style:font-name="0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928cm" fo:margin-left="10.906cm"/>
        </style:list-level-properties>
        <style:text-properties style:font-name="0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928cm" fo:margin-left="12.689cm"/>
        </style:list-level-properties>
        <style:text-properties style:font-name="0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928cm" fo:margin-left="14.47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1.016cm" fo:margin-left="0.208cm"/>
        </style:list-level-properties>
      </text:list-level-style-number>
      <text:list-level-style-number text:level="2" text:style-name="ListLabel_20_130" style:num-format="1" text:display-levels="2">
        <style:list-level-properties text:list-level-position-and-space-mode="label-alignment">
          <style:list-level-label-alignment text:label-followed-by="listtab" fo:text-indent="-1.016cm" fo:margin-left="0.208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1.016cm" fo:margin-left="3.776cm"/>
        </style:list-level-properties>
        <style:text-properties style:font-name="0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1.016cm" fo:margin-left="5.558cm"/>
        </style:list-level-properties>
        <style:text-properties style:font-name="0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016cm" fo:margin-left="7.341cm"/>
        </style:list-level-properties>
        <style:text-properties style:font-name="0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016cm" fo:margin-left="9.125cm"/>
        </style:list-level-properties>
        <style:text-properties style:font-name="0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016cm" fo:margin-left="10.906cm"/>
        </style:list-level-properties>
        <style:text-properties style:font-name="0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016cm" fo:margin-left="12.689cm"/>
        </style:list-level-properties>
        <style:text-properties style:font-name="0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016cm" fo:margin-left="14.47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1" style:num-format="1">
        <style:list-level-properties text:list-level-position-and-space-mode="label-alignment">
          <style:list-level-label-alignment text:label-followed-by="listtab" fo:text-indent="-0.48cm" fo:margin-left="6.8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8cm" fo:margin-left="7.994cm"/>
        </style:list-level-properties>
        <style:text-properties style:font-name="0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8cm" fo:margin-left="9.11cm"/>
        </style:list-level-properties>
        <style:text-properties style:font-name="0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8cm" fo:margin-left="10.225cm"/>
        </style:list-level-properties>
        <style:text-properties style:font-name="0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8cm" fo:margin-left="11.342cm"/>
        </style:list-level-properties>
        <style:text-properties style:font-name="0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8cm" fo:margin-left="12.458cm"/>
        </style:list-level-properties>
        <style:text-properties style:font-name="0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8cm" fo:margin-left="13.573cm"/>
        </style:list-level-properties>
        <style:text-properties style:font-name="0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8cm" fo:margin-left="14.69cm"/>
        </style:list-level-properties>
        <style:text-properties style:font-name="0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8cm" fo:margin-left="15.806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76cm" fo:margin-right="1.1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06T09:02:22.335000000</dc:date>
    <meta:editing-duration>PT18M22S</meta:editing-duration>
    <meta:editing-cycles>3</meta:editing-cycles>
    <meta:generator>LibreOffice/7.0.3.1$Windows_X86_64 LibreOffice_project/d7547858d014d4cf69878db179d326fc3483e082</meta:generator>
    <meta:print-date>2024-11-06T09:02:09.234000000</meta:print-date>
    <meta:document-statistic meta:table-count="1" meta:image-count="0" meta:object-count="0" meta:page-count="11" meta:paragraph-count="146" meta:word-count="2754" meta:character-count="22711" meta:non-whitespace-character-count="20036"/>
  </office:meta>
</office:document-meta>
</file>