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9.5pt" style:font-size-asian="9.5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3" style:family="paragraph" style:parent-style-name="Heading_20_2">
      <style:paragraph-properties fo:margin-left="7.445cm" fo:margin-right="0cm" fo:text-align="start" style:justify-single-word="false" fo:text-indent="0cm" style:auto-text-indent="false"/>
      <style:text-properties fo:color="#000000" loext:opacity="100%" officeooo:paragraph-rsid="001780f3"/>
    </style:style>
    <style:style style:name="P4" style:family="paragraph" style:parent-style-name="Heading_20_2">
      <style:paragraph-properties fo:margin-left="7.445cm" fo:margin-right="0cm" fo:text-align="start" style:justify-single-word="false" fo:text-indent="0cm" style:auto-text-indent="false"/>
      <style:text-properties fo:color="#000000" loext:opacity="100%" fo:font-weight="normal" officeooo:paragraph-rsid="001780f3" style:font-weight-asian="normal" style:font-weight-complex="normal"/>
    </style:style>
    <style:style style:name="P5" style:family="paragraph" style:parent-style-name="Heading_20_2">
      <style:paragraph-properties fo:margin-left="1.993cm" fo:margin-right="0cm" fo:text-align="start" style:justify-single-word="false" fo:text-indent="0cm" style:auto-text-indent="false"/>
      <style:text-properties fo:color="#000000" loext:opacity="100%" officeooo:paragraph-rsid="001780f3"/>
    </style:style>
    <style:style style:name="P6" style:family="paragraph" style:parent-style-name="Text_20_body">
      <style:paragraph-properties fo:margin-top="0.014cm" fo:margin-bottom="0cm" style:contextual-spacing="false" fo:text-align="start" style:justify-single-word="false"/>
      <style:text-properties fo:color="#000000" loext:opacity="100%" fo:font-size="13.5pt" fo:font-weight="bold" officeooo:paragraph-rsid="001780f3" style:font-size-asian="13.5pt" style:font-weight-asian="bold"/>
    </style:style>
    <style:style style:name="P7" style:family="paragraph" style:parent-style-name="Standard">
      <style:paragraph-properties fo:margin-left="0cm" fo:margin-right="2.027cm" fo:margin-top="0.127cm" fo:margin-bottom="0cm" style:contextual-spacing="false" fo:text-align="start" style:justify-single-word="false" fo:text-indent="0cm" style:auto-text-indent="false" fo:break-before="column">
        <style:tab-stops>
          <style:tab-stop style:position="4.477cm"/>
          <style:tab-stop style:position="6.669cm"/>
        </style:tab-stops>
      </style:paragraph-properties>
      <style:text-properties fo:color="#000000" loext:opacity="100%" fo:font-size="12pt" officeooo:paragraph-rsid="001780f3" style:font-size-asian="12pt"/>
    </style:style>
    <style:style style:name="P8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color="#000000" loext:opacity="100%" fo:font-weight="normal" officeooo:rsid="00190a22" officeooo:paragraph-rsid="00190a22" style:font-weight-asian="normal" style:font-weight-complex="normal"/>
    </style:style>
    <style:style style:name="P9" style:family="paragraph" style:parent-style-name="List_20_Paragraph" style:list-style-name="WWNum59">
      <style:paragraph-properties fo:margin-left="0.797cm" fo:margin-right="2.113cm" fo:text-align="justify" style:justify-single-word="false" fo:text-indent="1.27cm" style:auto-text-indent="false">
        <style:tab-stops>
          <style:tab-stop style:position="2.671cm"/>
        </style:tab-stops>
      </style:paragraph-properties>
      <style:text-properties officeooo:paragraph-rsid="001780f3"/>
    </style:style>
    <style:style style:name="P10" style:family="paragraph" style:parent-style-name="List_20_Paragraph" style:list-style-name="WWNum59">
      <style:paragraph-properties fo:margin-left="0.797cm" fo:margin-right="2.115cm" fo:text-align="justify" style:justify-single-word="false" fo:text-indent="1.27cm" style:auto-text-indent="false">
        <style:tab-stops>
          <style:tab-stop style:position="2.607cm"/>
        </style:tab-stops>
      </style:paragraph-properties>
      <style:text-properties officeooo:paragraph-rsid="001780f3"/>
    </style:style>
    <style:style style:name="P11" style:family="paragraph" style:parent-style-name="List_20_Paragraph" style:list-style-name="WWNum59">
      <style:paragraph-properties fo:margin-left="0.797cm" fo:margin-right="2.115cm" fo:text-align="justify" style:justify-single-word="false" fo:text-indent="1.27cm" style:auto-text-indent="false">
        <style:tab-stops>
          <style:tab-stop style:position="2.598cm"/>
        </style:tab-stops>
      </style:paragraph-properties>
      <style:text-properties officeooo:paragraph-rsid="001780f3"/>
    </style:style>
    <style:style style:name="P12" style:family="paragraph" style:parent-style-name="List_20_Paragraph" style:list-style-name="WWNum58">
      <style:paragraph-properties fo:margin-left="0.797cm" fo:margin-right="2.115cm" fo:text-align="justify" style:justify-single-word="false" fo:text-indent="1.27cm" style:auto-text-indent="false">
        <style:tab-stops>
          <style:tab-stop style:position="2.452cm"/>
        </style:tab-stops>
      </style:paragraph-properties>
      <style:text-properties officeooo:paragraph-rsid="001780f3"/>
    </style:style>
    <style:style style:name="P13" style:family="paragraph" style:parent-style-name="List_20_Paragraph" style:list-style-name="WWNum58">
      <style:paragraph-properties fo:margin-left="0.797cm" fo:margin-right="2.115cm" fo:text-align="justify" style:justify-single-word="false" fo:text-indent="1.27cm" style:auto-text-indent="false">
        <style:tab-stops>
          <style:tab-stop style:position="2.371cm"/>
        </style:tab-stops>
      </style:paragraph-properties>
      <style:text-properties officeooo:paragraph-rsid="001780f3"/>
    </style:style>
    <style:style style:name="P14" style:family="paragraph" style:parent-style-name="List_20_Paragraph" style:list-style-name="WWNum58">
      <style:paragraph-properties fo:margin-left="0.797cm" fo:margin-right="2.115cm" fo:text-align="justify" style:justify-single-word="false" fo:text-indent="1.27cm" style:auto-text-indent="false">
        <style:tab-stops>
          <style:tab-stop style:position="2.425cm"/>
        </style:tab-stops>
      </style:paragraph-properties>
      <style:text-properties officeooo:paragraph-rsid="001780f3"/>
    </style:style>
    <style:style style:name="P15" style:family="paragraph" style:parent-style-name="List_20_Paragraph" style:list-style-name="WWNum58">
      <style:paragraph-properties fo:margin-left="0.797cm" fo:margin-right="2.115cm" fo:margin-top="0.002cm" fo:margin-bottom="0cm" style:contextual-spacing="false" fo:text-align="justify" style:justify-single-word="false" fo:text-indent="1.27cm" style:auto-text-indent="false">
        <style:tab-stops>
          <style:tab-stop style:position="2.392cm"/>
        </style:tab-stops>
      </style:paragraph-properties>
      <style:text-properties officeooo:paragraph-rsid="001780f3"/>
    </style:style>
    <style:style style:name="P16" style:family="paragraph" style:parent-style-name="List_20_Paragraph" style:list-style-name="WWNum59">
      <style:paragraph-properties fo:margin-left="2.563cm" fo:margin-right="0cm" fo:line-height="0.568cm" fo:text-align="justify" style:justify-single-word="false" fo:text-indent="-0.496cm" style:auto-text-indent="false">
        <style:tab-stops>
          <style:tab-stop style:position="2.565cm"/>
        </style:tab-stops>
      </style:paragraph-properties>
      <style:text-properties officeooo:paragraph-rsid="001780f3"/>
    </style:style>
    <style:style style:name="P17" style:family="paragraph" style:parent-style-name="List_20_Paragraph" style:list-style-name="WWNum59">
      <style:paragraph-properties fo:margin-left="2.563cm" fo:margin-right="0cm" fo:line-height="0.561cm" fo:text-align="justify" style:justify-single-word="false" fo:text-indent="-0.496cm" style:auto-text-indent="false">
        <style:tab-stops>
          <style:tab-stop style:position="2.565cm"/>
        </style:tab-stops>
      </style:paragraph-properties>
      <style:text-properties officeooo:paragraph-rsid="001780f3"/>
    </style:style>
    <style:style style:name="P18" style:family="paragraph" style:parent-style-name="List_20_Paragraph" style:list-style-name="WWNum58">
      <style:paragraph-properties fo:margin-left="0.797cm" fo:margin-right="2.117cm" fo:text-align="justify" style:justify-single-word="false" fo:text-indent="1.27cm" style:auto-text-indent="false">
        <style:tab-stops>
          <style:tab-stop style:position="2.362cm"/>
        </style:tab-stops>
      </style:paragraph-properties>
      <style:text-properties officeooo:paragraph-rsid="001780f3"/>
    </style:style>
    <style:style style:name="P19" style:family="paragraph" style:parent-style-name="List_20_Paragraph" style:list-style-name="WWNum58">
      <style:paragraph-properties fo:margin-left="0.797cm" fo:margin-right="2.129cm" fo:line-height="100%" fo:text-align="justify" style:justify-single-word="false" fo:text-indent="1.27cm" style:auto-text-indent="false">
        <style:tab-stops>
          <style:tab-stop style:position="2.388cm"/>
        </style:tab-stops>
      </style:paragraph-properties>
      <style:text-properties officeooo:paragraph-rsid="001780f3"/>
    </style:style>
    <style:style style:name="P20" style:family="paragraph" style:parent-style-name="List_20_Paragraph" style:list-style-name="WWNum58">
      <style:paragraph-properties fo:margin-left="0.797cm" fo:margin-right="2.129cm" fo:text-align="justify" style:justify-single-word="false" fo:text-indent="1.27cm" style:auto-text-indent="false">
        <style:tab-stops>
          <style:tab-stop style:position="2.392cm"/>
        </style:tab-stops>
      </style:paragraph-properties>
      <style:text-properties officeooo:paragraph-rsid="001780f3"/>
    </style:style>
    <style:style style:name="P21" style:family="paragraph" style:parent-style-name="List_20_Paragraph" style:list-style-name="WWNum58">
      <style:paragraph-properties fo:margin-left="0.797cm" fo:margin-right="2.129cm" fo:margin-top="0.002cm" fo:margin-bottom="0cm" style:contextual-spacing="false" fo:text-align="justify" style:justify-single-word="false" fo:text-indent="1.27cm" style:auto-text-indent="false">
        <style:tab-stops>
          <style:tab-stop style:position="2.447cm"/>
        </style:tab-stops>
      </style:paragraph-properties>
      <style:text-properties officeooo:paragraph-rsid="001780f3"/>
    </style:style>
    <style:style style:name="P22" style:family="paragraph" style:parent-style-name="List_20_Paragraph" style:list-style-name="WWNum58">
      <style:paragraph-properties fo:margin-left="0.797cm" fo:margin-right="2.133cm" fo:text-align="justify" style:justify-single-word="false" fo:text-indent="1.27cm" style:auto-text-indent="false">
        <style:tab-stops>
          <style:tab-stop style:position="2.409cm"/>
        </style:tab-stops>
      </style:paragraph-properties>
      <style:text-properties officeooo:paragraph-rsid="001780f3"/>
    </style:style>
    <style:style style:name="P23" style:family="paragraph" style:parent-style-name="List_20_Paragraph" style:list-style-name="WWNum58">
      <style:paragraph-properties fo:margin-left="0.797cm" fo:margin-right="2.12cm" fo:text-align="justify" style:justify-single-word="false" fo:text-indent="1.27cm" style:auto-text-indent="false">
        <style:tab-stops>
          <style:tab-stop style:position="2.367cm"/>
        </style:tab-stops>
      </style:paragraph-properties>
      <style:text-properties officeooo:paragraph-rsid="001780f3"/>
    </style:style>
    <style:style style:name="P24" style:family="paragraph" style:parent-style-name="List_20_Paragraph" style:list-style-name="WWNum58">
      <style:paragraph-properties fo:margin-left="0cm" fo:margin-right="0cm" fo:text-align="justify" style:justify-single-word="false" fo:text-indent="0cm" style:auto-text-indent="false">
        <style:tab-stops>
          <style:tab-stop style:position="2.388cm"/>
        </style:tab-stops>
      </style:paragraph-properties>
      <style:text-properties officeooo:paragraph-rsid="001780f3"/>
    </style:style>
    <style:style style:name="P25" style:family="paragraph" style:parent-style-name="List_20_Paragraph" style:list-style-name="WWNum58">
      <style:paragraph-properties fo:margin-left="2.357cm" fo:margin-right="0cm" fo:margin-top="0.004cm" fo:margin-bottom="0cm" style:contextual-spacing="false" fo:line-height="0.568cm" fo:text-align="justify" style:justify-single-word="false" fo:text-indent="-0.289cm" style:auto-text-indent="false">
        <style:tab-stops>
          <style:tab-stop style:position="2.358cm"/>
        </style:tab-stops>
      </style:paragraph-properties>
      <style:text-properties officeooo:paragraph-rsid="001780f3"/>
    </style:style>
    <style:style style:name="P26" style:family="paragraph" style:parent-style-name="List_20_Paragraph" style:list-style-name="WWNum58">
      <style:paragraph-properties fo:margin-left="2.357cm" fo:margin-right="0cm" fo:line-height="0.568cm" fo:text-align="justify" style:justify-single-word="false" fo:text-indent="-0.289cm" style:auto-text-indent="false">
        <style:tab-stops>
          <style:tab-stop style:position="2.358cm"/>
        </style:tab-stops>
      </style:paragraph-properties>
      <style:text-properties officeooo:paragraph-rsid="001780f3"/>
    </style:style>
    <style:style style:name="P27" style:family="paragraph" style:parent-style-name="List_20_Paragraph" style:list-style-name="WWNum58">
      <style:paragraph-properties fo:margin-left="2.357cm" fo:margin-right="0cm" fo:line-height="0.566cm" fo:text-align="justify" style:justify-single-word="false" fo:text-indent="-0.289cm" style:auto-text-indent="false">
        <style:tab-stops>
          <style:tab-stop style:position="2.358cm"/>
        </style:tab-stops>
      </style:paragraph-properties>
      <style:text-properties officeooo:paragraph-rsid="001780f3"/>
    </style:style>
    <style:style style:name="P28" style:family="paragraph" style:parent-style-name="List_20_Paragraph" style:list-style-name="WWNum58">
      <style:paragraph-properties fo:margin-left="0.797cm" fo:margin-right="2.118cm" fo:text-align="justify" style:justify-single-word="false" fo:text-indent="1.27cm" style:auto-text-indent="false">
        <style:tab-stops>
          <style:tab-stop style:position="2.367cm"/>
        </style:tab-stops>
      </style:paragraph-properties>
      <style:text-properties officeooo:paragraph-rsid="001780f3"/>
    </style:style>
    <style:style style:name="P29" style:family="paragraph" style:parent-style-name="List_20_Paragraph" style:list-style-name="WWNum58">
      <style:paragraph-properties fo:margin-left="0.797cm" fo:margin-right="2.131cm" fo:text-align="justify" style:justify-single-word="false" fo:text-indent="1.27cm" style:auto-text-indent="false">
        <style:tab-stops>
          <style:tab-stop style:position="2.506cm"/>
        </style:tab-stops>
      </style:paragraph-properties>
      <style:text-properties officeooo:paragraph-rsid="001780f3"/>
    </style:style>
    <style:style style:name="P30" style:family="paragraph" style:parent-style-name="List_20_Paragraph" style:list-style-name="WWNum58">
      <style:paragraph-properties fo:margin-left="0.797cm" fo:margin-right="2.131cm" fo:text-align="justify" style:justify-single-word="false" fo:text-indent="1.27cm" style:auto-text-indent="false">
        <style:tab-stops>
          <style:tab-stop style:position="2.413cm"/>
        </style:tab-stops>
      </style:paragraph-properties>
      <style:text-properties officeooo:paragraph-rsid="001780f3"/>
    </style:style>
    <style:style style:name="P31" style:family="paragraph" style:parent-style-name="Text_20_body">
      <style:paragraph-properties fo:margin-left="0.797cm" fo:margin-right="2.118cm" fo:text-align="justify" style:justify-single-word="false" fo:text-indent="1.27cm" style:auto-text-indent="false"/>
      <style:text-properties fo:font-size="14pt" officeooo:paragraph-rsid="001780f3" style:font-size-asian="14pt" style:font-size-complex="14pt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-0.011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780f3" style:font-size-asian="14pt"/>
    </style:style>
    <style:style style:name="T6" style:family="text">
      <style:text-properties fo:font-size="14pt" fo:letter-spacing="0.002cm" style:font-size-asian="14pt"/>
    </style:style>
    <style:style style:name="T7" style:family="text">
      <style:text-properties fo:font-size="14pt" fo:letter-spacing="-0.002cm" style:font-size-asian="14pt"/>
    </style:style>
    <style:style style:name="T8" style:family="text">
      <style:text-properties fo:font-size="14pt" fo:letter-spacing="-0.004cm" style:font-size-asian="14pt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font-size="14pt" fo:letter-spacing="-0.005cm" style:font-size-asian="14pt"/>
    </style:style>
    <style:style style:name="T11" style:family="text">
      <style:text-properties fo:font-size="14pt" fo:letter-spacing="-0.009cm" style:font-size-asian="14pt"/>
    </style:style>
    <style:style style:name="T12" style:family="text">
      <style:text-properties fo:font-size="14pt" fo:letter-spacing="-0.118cm" style:font-size-asian="14pt"/>
    </style:style>
    <style:style style:name="T13" style:family="text">
      <style:text-properties fo:font-size="14pt" fo:letter-spacing="0.12cm" style:font-size-asian="14pt"/>
    </style:style>
    <style:style style:name="T14" style:family="text">
      <style:text-properties fo:font-size="14pt" fo:letter-spacing="-0.011cm" style:font-size-asian="14pt"/>
    </style:style>
    <style:style style:name="T15" style:family="text">
      <style:text-properties fo:font-size="14pt" fo:letter-spacing="0.023cm" style:font-size-asian="14pt"/>
    </style:style>
    <style:style style:name="T16" style:family="text">
      <style:text-properties fo:font-size="14pt" fo:letter-spacing="0.019cm" style:font-size-asian="14pt"/>
    </style:style>
    <style:style style:name="T17" style:family="text">
      <style:text-properties fo:font-size="14pt" fo:letter-spacing="0.021cm" style:font-size-asian="14pt"/>
    </style:style>
    <style:style style:name="T18" style:family="text">
      <style:text-properties fo:font-size="14pt" fo:letter-spacing="0.026cm" style:font-size-asian="14pt"/>
    </style:style>
    <style:style style:name="T19" style:family="text">
      <style:text-properties fo:font-size="14pt" fo:letter-spacing="0.025cm" style:font-size-asian="14pt"/>
    </style:style>
    <style:style style:name="T20" style:family="text">
      <style:text-properties fo:font-size="14pt" fo:letter-spacing="-0.012cm" style:font-size-asian="14pt"/>
    </style:style>
    <style:style style:name="T21" style:family="text">
      <style:text-properties fo:font-size="14pt" fo:letter-spacing="0.004cm" style:font-size-asian="14pt"/>
    </style:style>
    <style:style style:name="T22" style:family="text">
      <style:text-properties fo:font-size="14pt" fo:letter-spacing="0.005cm" style:font-size-asian="14pt"/>
    </style:style>
    <style:style style:name="T23" style:family="text">
      <style:text-properties fo:font-size="14pt" fo:letter-spacing="0.007cm" style:font-size-asian="14pt"/>
    </style:style>
    <style:style style:name="T24" style:family="text">
      <style:text-properties fo:font-size="14pt" fo:letter-spacing="0.012cm" style:font-size-asian="14pt"/>
    </style:style>
    <style:style style:name="T25" style:family="text">
      <style:text-properties fo:font-size="14pt" fo:letter-spacing="0.011cm" style:font-size-asian="14pt"/>
    </style:style>
    <style:style style:name="T26" style:family="text">
      <style:text-properties fo:font-size="14pt" fo:letter-spacing="0.016cm" style:font-size-asian="14pt"/>
    </style:style>
    <style:style style:name="T27" style:family="text">
      <style:text-properties fo:font-size="14pt" fo:letter-spacing="0.079cm" style:font-size-asian="14pt"/>
    </style:style>
    <style:style style:name="T28" style:family="text">
      <style:text-properties fo:font-size="14pt" fo:letter-spacing="0.083cm" style:font-size-asian="14pt"/>
    </style:style>
    <style:style style:name="T29" style:family="text">
      <style:text-properties fo:font-size="14pt" fo:letter-spacing="0.081cm" style:font-size-asian="14pt"/>
    </style:style>
    <style:style style:name="T30" style:family="text">
      <style:text-properties fo:font-size="14pt" fo:letter-spacing="0.085cm" style:font-size-asian="14pt"/>
    </style:style>
    <style:style style:name="T31" style:family="text">
      <style:text-properties fo:font-size="14pt" fo:letter-spacing="0.044cm" style:font-size-asian="14pt"/>
    </style:style>
    <style:style style:name="T32" style:family="text">
      <style:text-properties fo:font-size="14pt" fo:letter-spacing="0.051cm" style:font-size-asian="14pt"/>
    </style:style>
    <style:style style:name="T33" style:family="text">
      <style:text-properties fo:font-size="14pt" fo:letter-spacing="0.049cm" style:font-size-asian="14pt"/>
    </style:style>
    <style:style style:name="T34" style:family="text">
      <style:text-properties fo:font-size="14pt" fo:letter-spacing="0.048cm" style:font-size-asian="14pt"/>
    </style:style>
    <style:style style:name="T35" style:family="text">
      <style:text-properties fo:font-size="14pt" fo:letter-spacing="0.062cm" style:font-size-asian="14pt"/>
    </style:style>
    <style:style style:name="T36" style:family="text">
      <style:text-properties fo:font-size="14pt" fo:letter-spacing="0.064cm" style:font-size-asian="14pt"/>
    </style:style>
    <style:style style:name="T37" style:family="text">
      <style:text-properties fo:font-size="14pt" fo:letter-spacing="0.06cm" style:font-size-asian="14pt"/>
    </style:style>
    <style:style style:name="T38" style:family="text">
      <style:text-properties fo:font-size="14pt" fo:letter-spacing="0.056cm" style:font-size-asian="14pt"/>
    </style:style>
    <style:style style:name="T39" style:family="text">
      <style:text-properties fo:letter-spacing="0.002cm"/>
    </style:style>
    <style:style style:name="T40" style:family="text">
      <style:text-properties fo:letter-spacing="-0.002cm"/>
    </style:style>
    <style:style style:name="T41" style:family="text">
      <style:text-properties fo:letter-spacing="0.004cm"/>
    </style:style>
    <style:style style:name="T42" style:family="text">
      <style:text-properties fo:letter-spacing="0.011cm"/>
    </style:style>
    <style:style style:name="T43" style:family="text">
      <style:text-properties fo:letter-spacing="0.009cm"/>
    </style:style>
    <style:style style:name="T44" style:family="text">
      <style:text-properties fo:letter-spacing="0.067cm"/>
    </style:style>
    <style:style style:name="T45" style:family="text">
      <style:text-properties fo:letter-spacing="0.062cm"/>
    </style:style>
    <style:style style:name="T46" style:family="text">
      <style:text-properties fo:letter-spacing="-0.1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РАССМОТРЕНО: <text:s text:c="45"/>УТВЕРЖДАЮ:</text:h>
      <text:h text:style-name="P8" text:outline-level="3">на заседании <text:s text:c="54"/>директор МБОУ «Каргинская <text:s text:c="56"/></text:h>
      <text:h text:style-name="P8" text:outline-level="3">педагогического совета <text:s text:c="36"/>СОШ имени М.А.Шолохова»</text:h>
      <text:h text:style-name="P8" text:outline-level="3">Протокол №_________ <text:s text:c="38"/>Боковского района</text:h>
      <text:h text:style-name="P8" text:outline-level="3"><text:s text:c="78"/>___________ Т.И.Говорухина</text:h>
      <text:h text:style-name="P8" text:outline-level="3"><text:s text:c="78"/>Приказ № </text:h>
      <text:h text:style-name="P4" text:outline-level="3"/>
      <text:h text:style-name="P3" text:outline-level="3"/>
      <text:h text:style-name="P3" text:outline-level="3"/>
      <text:h text:style-name="P3" text:outline-level="3"/>
      <text:h text:style-name="P3" text:outline-level="3">ПОЛОЖЕНИЕ</text:h>
      <text:p text:style-name="P7"/>
      <text:section text:style-name="Sect1" text:name="Раздел6">
        <text:h text:style-name="P5" text:outline-level="3">об<text:span text:style-name="T1"> </text:span>антитеррористической<text:span text:style-name="T2"> </text:span>группе<text:span text:style-name="T1"> </text:span>образовательного<text:span text:style-name="T3"> </text:span>учреждения</text:h>
        <text:p text:style-name="P6"/>
        <text:list xml:id="list16811855" text:style-name="WWNum59">
          <text:list-item>
            <text:p text:style-name="P9"><text:span text:style-name="T4">Антитеррористическая группа (далее именуется - Группа) является</text:span><text:span text:style-name="T6"> </text:span><text:span text:style-name="T4">координационным органом, обеспечивающим взаимодействие всего личного</text:span><text:span text:style-name="T6"> </text:span><text:span text:style-name="T4">состава образовательного учреждения при выполнении мероприятий противо-</text:span><text:span text:style-name="T6"> </text:span><text:span text:style-name="T4">действия</text:span><text:span text:style-name="T7"> </text:span><text:span text:style-name="T4">терроризму</text:span><text:span text:style-name="T8"> </text:span><text:span text:style-name="T4">и</text:span><text:span text:style-name="T7"> </text:span><text:span text:style-name="T4">обеспечения</text:span><text:span text:style-name="T9"> </text:span><text:span text:style-name="T4">безопасности</text:span><text:span text:style-name="T7"> </text:span><text:span text:style-name="T4">жизнедеятельности.</text:span></text:p>
          </text:list-item>
          <text:list-item>
            <text:p text:style-name="P10"><text:span text:style-name="T4">Группа руководствуется в своей деятельности Конституцией Российской Федерации, федеральными законами, указами и распоряжениями Президента</text:span><text:span text:style-name="T6"> </text:span><text:span text:style-name="T4">Российской</text:span><text:span text:style-name="T6"> </text:span><text:span text:style-name="T4">Федерации,</text:span><text:span text:style-name="T6"> </text:span><text:span text:style-name="T4">постановлениями</text:span><text:span text:style-name="T6"> </text:span><text:span text:style-name="T4">и</text:span><text:span text:style-name="T6"> </text:span><text:span text:style-name="T4">распоряжениями</text:span><text:span text:style-name="T6"> </text:span><text:span text:style-name="T4">Прави-</text:span><text:span text:style-name="T6"> </text:span><text:span text:style-name="T4">тельства</text:span><text:span text:style-name="T8"> </text:span><text:span text:style-name="T4">Российской Федерации,</text:span><text:span text:style-name="T8"> </text:span><text:span text:style-name="T4">а также настоящим</text:span><text:span text:style-name="T7"> </text:span><text:span text:style-name="T4">Положением.</text:span></text:p>
          </text:list-item>
        </text:list>
        <text:p text:style-name="P31">Группа осуществляет свою деятельность во взаимодействии с органами<text:span text:style-name="T39"> </text:span>исполнительной власти и местного самоуправления, а также заинтересован-<text:span text:style-name="T39"> </text:span>ными<text:span text:style-name="T40"> </text:span>организациями.</text:p>
        <text:list xml:id="list133608414852304" text:continue-numbering="true" text:style-name="WWNum59">
          <text:list-item>
            <text:p text:style-name="P11"><text:span text:style-name="T4">Основной целью деятельности Группы является разработка и внедре-</text:span><text:span text:style-name="T6"> </text:span><text:span text:style-name="T4">ние комплекса мероприятий по противодействию терроризму и обеспечению</text:span><text:span text:style-name="T6"> </text:span><text:span text:style-name="T4">безопасности</text:span><text:span text:style-name="T10"> </text:span><text:span text:style-name="T4">образовательного</text:span><text:span text:style-name="T6"> </text:span><text:span text:style-name="T4">учреждения.</text:span></text:p>
          </text:list-item>
          <text:list-item>
            <text:p text:style-name="P16"><text:span text:style-name="T4">Основными</text:span><text:span text:style-name="T8"> </text:span><text:span text:style-name="T4">задачами</text:span><text:span text:style-name="T8"> </text:span><text:span text:style-name="T4">Группы</text:span><text:span text:style-name="T11"> </text:span><text:span text:style-name="T4">являются:</text:span></text:p>
          </text:list-item>
        </text:list>
        <text:list xml:id="list3428000074" text:style-name="WWNum58">
          <text:list-item>
            <text:p text:style-name="P18"><text:span text:style-name="T4">анализ информации о состоянии терроризма и тенденциях его развития</text:span><text:span text:style-name="T12"> </text:span><text:span text:style-name="T4">на</text:span><text:span text:style-name="T7"> </text:span><text:span text:style-name="T4">территории муниципального</text:span><text:span text:style-name="T8"> </text:span><text:span text:style-name="T4">образования;</text:span></text:p>
          </text:list-item>
          <text:list-item>
            <text:p text:style-name="P12"><text:span text:style-name="T4">координация деятельности образовательного учреждения с органами</text:span><text:span text:style-name="T6"> </text:span><text:span text:style-name="T4">исполнительной власти и силовыми ведомствами, осуществляющими борьбу с</text:span><text:span text:style-name="T12"> </text:span><text:span text:style-name="T4">терроризмом, в целях достижения согласованности</text:span><text:span text:style-name="T6"> </text:span><text:span text:style-name="T4">действий по предупреж-</text:span><text:span text:style-name="T6"> </text:span><text:span text:style-name="T4">дению</text:span><text:span text:style-name="T8"> </text:span><text:span text:style-name="T4">проявлений терроризма</text:span><text:span text:style-name="T7"> </text:span><text:span text:style-name="T4">и</text:span><text:span text:style-name="T10"> </text:span><text:span text:style-name="T4">обеспечения</text:span><text:span text:style-name="T7"> </text:span><text:span text:style-name="T4">безопасности;</text:span></text:p>
          </text:list-item>
          <text:list-item>
            <text:p text:style-name="P15"><text:span text:style-name="T4">планирование и осуществление мероприятий, направленных на проти-</text:span><text:span text:style-name="T6"> </text:span><text:span text:style-name="T4">водействие терроризму и обеспечение безопасности жизнедеятельности обра-</text:span><text:span text:style-name="T6"> </text:span><text:span text:style-name="T4">зовательного учреждения;</text:span></text:p>
          </text:list-item>
          <text:list-item>
            <text:p text:style-name="P19"><text:soft-page-break/><text:span text:style-name="T4">выработка предложений по совершенствованию системы мероприятий</text:span><text:span text:style-name="T6"> </text:span><text:span text:style-name="T4">противодействия</text:span><text:span text:style-name="T13"> </text:span><text:span text:style-name="T4">терроризму</text:span><text:span text:style-name="T14"> </text:span><text:span text:style-name="T4">и</text:span><text:span text:style-name="T7"> </text:span><text:span text:style-name="T4">обеспечения</text:span><text:span text:style-name="T7"> </text:span><text:span text:style-name="T4">безопасности учреждения.</text:span></text:p>
          </text:list-item>
        </text:list>
        <text:list xml:id="list133609194266991" text:continue-list="list133608414852304" text:style-name="WWNum59">
          <text:list-item>
            <text:p text:style-name="P17"><text:span text:style-name="T4">Группа</text:span><text:span text:style-name="T9"> </text:span><text:span text:style-name="T4">имеет</text:span><text:span text:style-name="T9"> </text:span><text:span text:style-name="T4">право:</text:span></text:p>
          </text:list-item>
        </text:list>
        <text:list xml:id="list133608054696809" text:continue-list="list3428000074" text:style-name="WWNum58">
          <text:list-item>
            <text:p text:style-name="P22"><text:span text:style-name="T4">принимать в пределах своей компетенции решения, необходимые для</text:span><text:span text:style-name="T6"> </text:span><text:span text:style-name="T4">организации</text:span><text:span text:style-name="T6"> </text:span><text:span text:style-name="T4">и</text:span><text:span text:style-name="T6"> </text:span><text:span text:style-name="T4">осуществления</text:span><text:span text:style-name="T6"> </text:span><text:span text:style-name="T4">мероприятий</text:span><text:span text:style-name="T6"> </text:span><text:span text:style-name="T4">противодействия</text:span><text:span text:style-name="T6"> </text:span><text:span text:style-name="T4">терроризму и</text:span><text:span text:style-name="T6"> </text:span><text:span text:style-name="T4">обеспечения</text:span><text:span text:style-name="T9"> </text:span><text:span text:style-name="T4">безопасности</text:span><text:span text:style-name="T10"> </text:span><text:span text:style-name="T4">образовательного</text:span><text:span text:style-name="T6"> </text:span><text:span text:style-name="T4">учреждения;</text:span></text:p>
          </text:list-item>
          <text:list-item>
            <text:p text:style-name="P20"><text:span text:style-name="T4">запрашивать у государственных, общественных и иных организаций и</text:span><text:span text:style-name="T6"> </text:span><text:span text:style-name="T4">должностных лиц документы, материалы и информацию, необходимые для</text:span><text:span text:style-name="T6"> </text:span><text:span text:style-name="T4">выполнения,</text:span><text:span text:style-name="T7"> </text:span><text:span text:style-name="T4">возложенных</text:span><text:span text:style-name="T6"> </text:span><text:span text:style-name="T4">на</text:span><text:span text:style-name="T10"> </text:span><text:span text:style-name="T4">нее задач;</text:span></text:p>
          </text:list-item>
          <text:list-item>
            <text:p text:style-name="P23"><text:span text:style-name="T4">привлекать должностных лиц и специалистов органов государственной</text:span><text:span text:style-name="T12"> </text:span><text:span text:style-name="T4">власти, органов местного самоуправления, организаций (по согласованию с их</text:span><text:span text:style-name="T12"> </text:span><text:span text:style-name="T4">руководителями) и представителей родительской общественности для участия</text:span><text:span text:style-name="T12"> </text:span><text:span text:style-name="T4">в</text:span><text:span text:style-name="T8"> </text:span><text:span text:style-name="T4">работе</text:span><text:span text:style-name="T10"> </text:span><text:span text:style-name="T4">Группы;</text:span></text:p>
            <text:p text:style-name="P24"><text:span text:style-name="T4"><text:s text:c="15"/>- вносить</text:span><text:span text:style-name="T15"> </text:span><text:span text:style-name="T4">в</text:span><text:span text:style-name="T15"> </text:span><text:span text:style-name="T4">установленном</text:span><text:span text:style-name="T16"> </text:span><text:span text:style-name="T4">порядке</text:span><text:span text:style-name="T17"> </text:span><text:span text:style-name="T4">предложения</text:span><text:span text:style-name="T17"> </text:span><text:span text:style-name="T4">по</text:span><text:span text:style-name="T18"> </text:span><text:span text:style-name="T4">входящим</text:span><text:span text:style-name="T19"> </text:span><text:span text:style-name="T4">в</text:span><text:span text:style-name="T16"> </text:span><text:span text:style-name="T4">компе</text:span>тенцию<text:span text:style-name="T41"> </text:span>Группы<text:span text:style-name="T42"> </text:span>вопросам,<text:span text:style-name="T43"> </text:span>требующим<text:span text:style-name="T44"> </text:span>решения<text:span text:style-name="T45"> </text:span>руководителя<text:span text:style-name="T45"> </text:span>образователь-<text:span text:style-name="T46"> </text:span>ного учреждения;</text:p>
          </text:list-item>
        </text:list>
      </text:section>
      <text:list xml:id="list133608899080598" text:continue-numbering="true" text:style-name="WWNum58">
        <text:list-item>
          <text:p text:style-name="P25"><text:span text:style-name="T4">осуществлять</text:span><text:span text:style-name="T11"> </text:span><text:span text:style-name="T4">контроль</text:span><text:span text:style-name="T9"> </text:span><text:span text:style-name="T4">за</text:span><text:span text:style-name="T10"> </text:span><text:span text:style-name="T4">ходом</text:span><text:span text:style-name="T10"> </text:span><text:span text:style-name="T4">выполнения</text:span><text:span text:style-name="T8"> </text:span><text:span text:style-name="T4">решений</text:span><text:span text:style-name="T10"> </text:span><text:span text:style-name="T4">Группы.</text:span></text:p>
        </text:list-item>
      </text:list>
      <text:list xml:id="list133609476065764" text:continue-list="list133609194266991" text:style-name="WWNum59">
        <text:list-item>
          <text:p text:style-name="P16"><text:span text:style-name="T4">Руководитель</text:span><text:span text:style-name="T14"> </text:span><text:span text:style-name="T4">Группы:</text:span></text:p>
        </text:list-item>
      </text:list>
      <text:list xml:id="list133609296124687" text:continue-list="list133608899080598" text:style-name="WWNum58">
        <text:list-item>
          <text:p text:style-name="P26"><text:span text:style-name="T4">осуществляет</text:span><text:span text:style-name="T9"> </text:span><text:span text:style-name="T4">руководство</text:span><text:span text:style-name="T8"> </text:span><text:span text:style-name="T4">деятельностью</text:span><text:span text:style-name="T9"> </text:span><text:span text:style-name="T4">Группы;</text:span></text:p>
        </text:list-item>
        <text:list-item>
          <text:p text:style-name="P26"><text:span text:style-name="T4">подписывает</text:span><text:span text:style-name="T20"> </text:span><text:span text:style-name="T4">принятые</text:span><text:span text:style-name="T14"> </text:span><text:span text:style-name="T4">Группой</text:span><text:span text:style-name="T11"> </text:span><text:span text:style-name="T4">решения;</text:span></text:p>
        </text:list-item>
        <text:list-item>
          <text:p text:style-name="P28"><text:span text:style-name="T4">принимает решение</text:span><text:span text:style-name="T21"> </text:span><text:span text:style-name="T4">о</text:span><text:span text:style-name="T21"> </text:span><text:span text:style-name="T4">проведении совещаний Группы</text:span><text:span text:style-name="T21"> </text:span><text:span text:style-name="T4">при необходимо-</text:span><text:span text:style-name="T12"> </text:span><text:span text:style-name="T4">сти</text:span><text:span text:style-name="T8"> </text:span><text:span text:style-name="T4">безотлагательного</text:span><text:span text:style-name="T7"> </text:span><text:span text:style-name="T4">рассмотрения</text:span><text:span text:style-name="T7"> </text:span><text:span text:style-name="T4">вопросов,</text:span><text:span text:style-name="T10"> </text:span><text:span text:style-name="T4">входящих</text:span><text:span text:style-name="T7"> </text:span><text:span text:style-name="T4">в</text:span><text:span text:style-name="T8"> </text:span><text:span text:style-name="T4">ее</text:span><text:span text:style-name="T10"> </text:span><text:span text:style-name="T4">компетенцию;</text:span></text:p>
        </text:list-item>
        <text:list-item>
          <text:p text:style-name="P27"><text:span text:style-name="T4">распределяет</text:span><text:span text:style-name="T10"> </text:span><text:span text:style-name="T4">обязанности</text:span><text:span text:style-name="T10"> </text:span><text:span text:style-name="T4">между</text:span><text:span text:style-name="T14"> </text:span><text:span text:style-name="T4">членами</text:span><text:span text:style-name="T10"> </text:span><text:span text:style-name="T4">Группы;</text:span></text:p>
        </text:list-item>
        <text:list-item>
          <text:p text:style-name="P25"><text:span text:style-name="T4">осуществляет</text:span><text:span text:style-name="T9"> </text:span><text:span text:style-name="T4">контроль</text:span><text:span text:style-name="T9"> </text:span><text:span text:style-name="T4">за</text:span><text:span text:style-name="T10"> </text:span><text:span text:style-name="T4">ходом</text:span><text:span text:style-name="T10"> </text:span><text:span text:style-name="T4">выполнения</text:span><text:span text:style-name="T10"> </text:span><text:span text:style-name="T4">решений</text:span><text:span text:style-name="T9"> </text:span><text:span text:style-name="T4">Группы.</text:span></text:p>
        </text:list-item>
      </text:list>
      <text:list xml:id="list133608246994857" text:continue-list="list133609476065764" text:style-name="WWNum59">
        <text:list-item>
          <text:p text:style-name="P16"><text:span text:style-name="T4">Члены</text:span><text:span text:style-name="T8"> </text:span><text:span text:style-name="T4">Группы</text:span><text:span text:style-name="T11"> </text:span><text:span text:style-name="T4">обязаны:</text:span></text:p>
        </text:list-item>
      </text:list>
      <text:list xml:id="list133609290293228" text:continue-list="list133609296124687" text:style-name="WWNum58">
        <text:list-item>
          <text:p text:style-name="P13"><text:span text:style-name="T4">присутствовать</text:span><text:span text:style-name="T21"> </text:span><text:span text:style-name="T4">на</text:span><text:span text:style-name="T22"> </text:span><text:span text:style-name="T4">совещаниях</text:span><text:span text:style-name="T23"> </text:span><text:span text:style-name="T4">Группы,</text:span><text:span text:style-name="T24"> </text:span><text:span text:style-name="T4">участвовать</text:span><text:span text:style-name="T23"> </text:span><text:span text:style-name="T4">в</text:span><text:span text:style-name="T23"> </text:span><text:span text:style-name="T4">обсуждении</text:span><text:span text:style-name="T25"> </text:span><text:span text:style-name="T4">рас-</text:span><text:span text:style-name="T12"> </text:span><text:span text:style-name="T4">сматриваемых вопросов</text:span><text:span text:style-name="T8"> </text:span><text:span text:style-name="T4">и</text:span><text:span text:style-name="T7"> </text:span><text:span text:style-name="T4">выработке по</text:span><text:span text:style-name="T7"> </text:span><text:span text:style-name="T4">ним</text:span><text:span text:style-name="T9"> </text:span><text:span text:style-name="T4">решений;</text:span></text:p>
        </text:list-item>
        <text:list-item>
          <text:p text:style-name="P29"><text:span text:style-name="T4">выполнять</text:span><text:span text:style-name="T25"> </text:span><text:span text:style-name="T4">обязанности</text:span><text:span text:style-name="T26"> </text:span><text:span text:style-name="T4">и</text:span><text:span text:style-name="T26"> </text:span><text:span text:style-name="T4">поручения,</text:span><text:span text:style-name="T26"> </text:span><text:span text:style-name="T4">определенные</text:span><text:span text:style-name="T26"> </text:span><text:span text:style-name="T4">руководителем</text:span><text:span text:style-name="T12"> </text:span><text:span text:style-name="T4">Группы;</text:span></text:p>
        </text:list-item>
        <text:list-item>
          <text:p text:style-name="P21"><text:span text:style-name="T4">принимать</text:span><text:span text:style-name="T27"> </text:span><text:span text:style-name="T4">участие</text:span><text:span text:style-name="T28"> </text:span><text:span text:style-name="T4">в</text:span><text:span text:style-name="T29"> </text:span><text:span text:style-name="T4">осуществлении</text:span><text:span text:style-name="T27"> </text:span><text:span text:style-name="T4">контроля</text:span><text:span text:style-name="T30"> </text:span><text:span text:style-name="T4">за</text:span><text:span text:style-name="T28"> </text:span><text:span text:style-name="T4">ходом</text:span><text:span text:style-name="T28"> </text:span><text:span text:style-name="T4">выполнения</text:span><text:span text:style-name="T12"> </text:span><text:span text:style-name="T4">решений</text:span><text:span text:style-name="T7"> </text:span><text:span text:style-name="T4">Группы;</text:span></text:p>
        </text:list-item>
        <text:list-item>
          <text:p text:style-name="P30"><text:span text:style-name="T4">при</text:span><text:span text:style-name="T31"> </text:span><text:span text:style-name="T4">невозможности</text:span><text:span text:style-name="T32"> </text:span><text:span text:style-name="T4">присутствия</text:span><text:span text:style-name="T32"> </text:span><text:span text:style-name="T4">на</text:span><text:span text:style-name="T33"> </text:span><text:span text:style-name="T4">совещании</text:span><text:span text:style-name="T32"> </text:span><text:span text:style-name="T4">(в</text:span><text:span text:style-name="T34"> </text:span><text:span text:style-name="T4">экстренном</text:span><text:span text:style-name="T33"> </text:span><text:span text:style-name="T4">случае)</text:span><text:span text:style-name="T12"> </text:span><text:span text:style-name="T4">заблаговременно</text:span><text:span text:style-name="T7"> </text:span><text:span text:style-name="T4">извещать</text:span><text:span text:style-name="T9"> </text:span><text:span text:style-name="T4">об этом</text:span><text:span text:style-name="T11"> </text:span><text:span text:style-name="T4">ответственного</text:span><text:span text:style-name="T7"> </text:span><text:span text:style-name="T4">руководителя</text:span><text:span text:style-name="T7"> </text:span><text:span text:style-name="T4">Группы;</text:span></text:p>
        </text:list-item>
        <text:list-item>
          <text:p text:style-name="P14"><text:span text:style-name="T4">в</text:span><text:span text:style-name="T35"> </text:span><text:span text:style-name="T4">случае</text:span><text:span text:style-name="T36"> </text:span><text:span text:style-name="T4">необходимости</text:span><text:span text:style-name="T37"> </text:span><text:span text:style-name="T4">направлять</text:span><text:span text:style-name="T38"> </text:span><text:span text:style-name="T4">руководителю</text:span><text:span text:style-name="T38"> </text:span><text:span text:style-name="T4">Группы</text:span><text:span text:style-name="T37"> </text:span><text:span text:style-name="T4">свое</text:span><text:span text:style-name="T35"> </text:span><text:span text:style-name="T4">мнение</text:span><text:span text:style-name="T9"> </text:span><text:span text:style-name="T4">по</text:span><text:span text:style-name="T6"> </text:span><text:span text:style-name="T4">вопросам</text:span><text:span text:style-name="T10"> </text:span><text:span text:style-name="T4">повестки</text:span><text:span text:style-name="T10"> </text:span><text:span text:style-name="T4">дня в</text:span><text:span text:style-name="T10"> </text:span><text:span text:style-name="T4">письменном вид</text:span><text:span text:style-name="T5">е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9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97cm" fo:margin-right="0cm" fo:text-align="justify" style:justify-single-word="false" fo:text-indent="1.27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509" style:display-name="ListLabel 509" style:family="text">
      <style:text-properties style:font-name="Times New Roman1" fo:font-family="'Times New Roman'" style:font-family-generic="roman" style:font-pitch="variable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10" style:display-name="ListLabel 510" style:family="text">
      <style:text-properties fo:language="ru" fo:country="RU" style:language-asian="en" style:country-asian="US" style:language-complex="ar" style:country-complex="SA"/>
    </style:style>
    <style:style style:name="ListLabel_20_511" style:display-name="ListLabel 511" style:family="text">
      <style:text-properties fo:language="ru" fo:country="RU" style:language-asian="en" style:country-asian="US" style:language-complex="ar" style:country-complex="SA"/>
    </style:style>
    <style:style style:name="ListLabel_20_512" style:display-name="ListLabel 512" style:family="text">
      <style:text-properties fo:language="ru" fo:country="RU" style:language-asian="en" style:country-asian="US" style:language-complex="ar" style:country-complex="SA"/>
    </style:style>
    <style:style style:name="ListLabel_20_513" style:display-name="ListLabel 513" style:family="text">
      <style:text-properties fo:language="ru" fo:country="RU" style:language-asian="en" style:country-asian="US" style:language-complex="ar" style:country-complex="SA"/>
    </style:style>
    <style:style style:name="ListLabel_20_514" style:display-name="ListLabel 514" style:family="text">
      <style:text-properties fo:language="ru" fo:country="RU" style:language-asian="en" style:country-asian="US" style:language-complex="ar" style:country-complex="SA"/>
    </style:style>
    <style:style style:name="ListLabel_20_515" style:display-name="ListLabel 515" style:family="text">
      <style:text-properties fo:language="ru" fo:country="RU" style:language-asian="en" style:country-asian="US" style:language-complex="ar" style:country-complex="SA"/>
    </style:style>
    <style:style style:name="ListLabel_20_516" style:display-name="ListLabel 516" style:family="text">
      <style:text-properties fo:language="ru" fo:country="RU" style:language-asian="en" style:country-asian="US" style:language-complex="ar" style:country-complex="SA"/>
    </style:style>
    <style:style style:name="ListLabel_20_517" style:display-name="ListLabel 517" style:family="text">
      <style:text-properties fo:language="ru" fo:country="RU" style:language-asian="en" style:country-asian="US" style:language-complex="ar" style:country-complex="SA"/>
    </style:style>
    <style:style style:name="ListLabel_20_500" style:display-name="ListLabel 500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01" style:display-name="ListLabel 501" style:family="text">
      <style:text-properties fo:language="ru" fo:country="RU" style:language-asian="en" style:country-asian="US" style:language-complex="ar" style:country-complex="SA"/>
    </style:style>
    <style:style style:name="ListLabel_20_502" style:display-name="ListLabel 502" style:family="text">
      <style:text-properties fo:language="ru" fo:country="RU" style:language-asian="en" style:country-asian="US" style:language-complex="ar" style:country-complex="SA"/>
    </style:style>
    <style:style style:name="ListLabel_20_503" style:display-name="ListLabel 503" style:family="text">
      <style:text-properties fo:language="ru" fo:country="RU" style:language-asian="en" style:country-asian="US" style:language-complex="ar" style:country-complex="SA"/>
    </style:style>
    <style:style style:name="ListLabel_20_504" style:display-name="ListLabel 504" style:family="text">
      <style:text-properties fo:language="ru" fo:country="RU" style:language-asian="en" style:country-asian="US" style:language-complex="ar" style:country-complex="SA"/>
    </style:style>
    <style:style style:name="ListLabel_20_505" style:display-name="ListLabel 505" style:family="text">
      <style:text-properties fo:language="ru" fo:country="RU" style:language-asian="en" style:country-asian="US" style:language-complex="ar" style:country-complex="SA"/>
    </style:style>
    <style:style style:name="ListLabel_20_506" style:display-name="ListLabel 506" style:family="text">
      <style:text-properties fo:language="ru" fo:country="RU" style:language-asian="en" style:country-asian="US" style:language-complex="ar" style:country-complex="SA"/>
    </style:style>
    <style:style style:name="ListLabel_20_507" style:display-name="ListLabel 507" style:family="text">
      <style:text-properties fo:language="ru" fo:country="RU" style:language-asian="en" style:country-asian="US" style:language-complex="ar" style:country-complex="SA"/>
    </style:style>
    <style:style style:name="ListLabel_20_508" style:display-name="ListLabel 508" style:family="text">
      <style:text-properties fo:language="ru" fo:country="RU" style:language-asian="en" style:country-asian="US" style:language-complex="ar" style:country-complex="SA"/>
    </style:style>
    <style:style style:name="ListLabel_20_492" style:display-name="ListLabel 492" style:family="text">
      <style:text-properties style:font-name="Times New Roman1" fo:font-family="'Times New Roman'" style:font-family-generic="roman" style:font-pitch="variable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93" style:display-name="ListLabel 493" style:family="text">
      <style:text-properties fo:language="ru" fo:country="RU" style:language-asian="en" style:country-asian="US" style:language-complex="ar" style:country-complex="SA"/>
    </style:style>
    <style:style style:name="ListLabel_20_494" style:display-name="ListLabel 494" style:family="text">
      <style:text-properties fo:language="ru" fo:country="RU" style:language-asian="en" style:country-asian="US" style:language-complex="ar" style:country-complex="SA"/>
    </style:style>
    <style:style style:name="ListLabel_20_495" style:display-name="ListLabel 495" style:family="text">
      <style:text-properties fo:language="ru" fo:country="RU" style:language-asian="en" style:country-asian="US" style:language-complex="ar" style:country-complex="SA"/>
    </style:style>
    <style:style style:name="ListLabel_20_496" style:display-name="ListLabel 496" style:family="text">
      <style:text-properties fo:language="ru" fo:country="RU" style:language-asian="en" style:country-asian="US" style:language-complex="ar" style:country-complex="SA"/>
    </style:style>
    <style:style style:name="ListLabel_20_497" style:display-name="ListLabel 497" style:family="text">
      <style:text-properties fo:language="ru" fo:country="RU" style:language-asian="en" style:country-asian="US" style:language-complex="ar" style:country-complex="SA"/>
    </style:style>
    <style:style style:name="ListLabel_20_498" style:display-name="ListLabel 498" style:family="text">
      <style:text-properties fo:language="ru" fo:country="RU" style:language-asian="en" style:country-asian="US" style:language-complex="ar" style:country-complex="SA"/>
    </style:style>
    <style:style style:name="ListLabel_20_499" style:display-name="ListLabel 49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9">
      <text:list-level-style-number text:level="1" text:style-name="ListLabel_20_509" style:num-format="1">
        <style:list-level-properties text:list-level-position-and-space-mode="label-alignment">
          <style:list-level-label-alignment text:label-followed-by="listtab" fo:text-indent="-0.601cm" fo:margin-left="0.797cm"/>
        </style:list-level-properties>
      </text:list-level-style-number>
      <text:list-level-style-bullet text:level="2" text:style-name="ListLabel_20_510" text:bullet-char="•">
        <style:list-level-properties text:list-level-position-and-space-mode="label-alignment">
          <style:list-level-label-alignment text:label-followed-by="listtab" fo:text-indent="-0.601cm" fo:margin-left="2.695cm"/>
        </style:list-level-properties>
      </text:list-level-style-bullet>
      <text:list-level-style-bullet text:level="3" text:style-name="ListLabel_20_511" text:bullet-char="•">
        <style:list-level-properties text:list-level-position-and-space-mode="label-alignment">
          <style:list-level-label-alignment text:label-followed-by="listtab" fo:text-indent="-0.601cm" fo:margin-left="4.581cm"/>
        </style:list-level-properties>
      </text:list-level-style-bullet>
      <text:list-level-style-bullet text:level="4" text:style-name="ListLabel_20_512" text:bullet-char="•">
        <style:list-level-properties text:list-level-position-and-space-mode="label-alignment">
          <style:list-level-label-alignment text:label-followed-by="listtab" fo:text-indent="-0.601cm" fo:margin-left="6.465cm"/>
        </style:list-level-properties>
      </text:list-level-style-bullet>
      <text:list-level-style-bullet text:level="5" text:style-name="ListLabel_20_513" text:bullet-char="•">
        <style:list-level-properties text:list-level-position-and-space-mode="label-alignment">
          <style:list-level-label-alignment text:label-followed-by="listtab" fo:text-indent="-0.601cm" fo:margin-left="8.35cm"/>
        </style:list-level-properties>
      </text:list-level-style-bullet>
      <text:list-level-style-bullet text:level="6" text:style-name="ListLabel_20_514" text:bullet-char="•">
        <style:list-level-properties text:list-level-position-and-space-mode="label-alignment">
          <style:list-level-label-alignment text:label-followed-by="listtab" fo:text-indent="-0.601cm" fo:margin-left="10.236cm"/>
        </style:list-level-properties>
      </text:list-level-style-bullet>
      <text:list-level-style-bullet text:level="7" text:style-name="ListLabel_20_515" text:bullet-char="•">
        <style:list-level-properties text:list-level-position-and-space-mode="label-alignment">
          <style:list-level-label-alignment text:label-followed-by="listtab" fo:text-indent="-0.601cm" fo:margin-left="12.12cm"/>
        </style:list-level-properties>
      </text:list-level-style-bullet>
      <text:list-level-style-bullet text:level="8" text:style-name="ListLabel_20_516" text:bullet-char="•">
        <style:list-level-properties text:list-level-position-and-space-mode="label-alignment">
          <style:list-level-label-alignment text:label-followed-by="listtab" fo:text-indent="-0.601cm" fo:margin-left="14.005cm"/>
        </style:list-level-properties>
      </text:list-level-style-bullet>
      <text:list-level-style-bullet text:level="9" text:style-name="ListLabel_20_517" text:bullet-char="•">
        <style:list-level-properties text:list-level-position-and-space-mode="label-alignment">
          <style:list-level-label-alignment text:label-followed-by="listtab" fo:text-indent="-0.601cm" fo:margin-left="15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00" text:bullet-char="-">
        <style:list-level-properties text:list-level-position-and-space-mode="label-alignment">
          <style:list-level-label-alignment text:label-followed-by="listtab" fo:text-indent="-0.293cm" fo:margin-left="0.797cm"/>
        </style:list-level-properties>
        <style:text-properties style:font-name="Times New Roman"/>
      </text:list-level-style-bullet>
      <text:list-level-style-bullet text:level="2" text:style-name="ListLabel_20_501" text:bullet-char="•">
        <style:list-level-properties text:list-level-position-and-space-mode="label-alignment">
          <style:list-level-label-alignment text:label-followed-by="listtab" fo:text-indent="-0.293cm" fo:margin-left="2.695cm"/>
        </style:list-level-properties>
      </text:list-level-style-bullet>
      <text:list-level-style-bullet text:level="3" text:style-name="ListLabel_20_502" text:bullet-char="•">
        <style:list-level-properties text:list-level-position-and-space-mode="label-alignment">
          <style:list-level-label-alignment text:label-followed-by="listtab" fo:text-indent="-0.293cm" fo:margin-left="4.581cm"/>
        </style:list-level-properties>
      </text:list-level-style-bullet>
      <text:list-level-style-bullet text:level="4" text:style-name="ListLabel_20_503" text:bullet-char="•">
        <style:list-level-properties text:list-level-position-and-space-mode="label-alignment">
          <style:list-level-label-alignment text:label-followed-by="listtab" fo:text-indent="-0.293cm" fo:margin-left="6.465cm"/>
        </style:list-level-properties>
      </text:list-level-style-bullet>
      <text:list-level-style-bullet text:level="5" text:style-name="ListLabel_20_504" text:bullet-char="•">
        <style:list-level-properties text:list-level-position-and-space-mode="label-alignment">
          <style:list-level-label-alignment text:label-followed-by="listtab" fo:text-indent="-0.293cm" fo:margin-left="8.35cm"/>
        </style:list-level-properties>
      </text:list-level-style-bullet>
      <text:list-level-style-bullet text:level="6" text:style-name="ListLabel_20_505" text:bullet-char="•">
        <style:list-level-properties text:list-level-position-and-space-mode="label-alignment">
          <style:list-level-label-alignment text:label-followed-by="listtab" fo:text-indent="-0.293cm" fo:margin-left="10.236cm"/>
        </style:list-level-properties>
      </text:list-level-style-bullet>
      <text:list-level-style-bullet text:level="7" text:style-name="ListLabel_20_506" text:bullet-char="•">
        <style:list-level-properties text:list-level-position-and-space-mode="label-alignment">
          <style:list-level-label-alignment text:label-followed-by="listtab" fo:text-indent="-0.293cm" fo:margin-left="12.12cm"/>
        </style:list-level-properties>
      </text:list-level-style-bullet>
      <text:list-level-style-bullet text:level="8" text:style-name="ListLabel_20_507" text:bullet-char="•">
        <style:list-level-properties text:list-level-position-and-space-mode="label-alignment">
          <style:list-level-label-alignment text:label-followed-by="listtab" fo:text-indent="-0.293cm" fo:margin-left="14.005cm"/>
        </style:list-level-properties>
      </text:list-level-style-bullet>
      <text:list-level-style-bullet text:level="9" text:style-name="ListLabel_20_508" text:bullet-char="•">
        <style:list-level-properties text:list-level-position-and-space-mode="label-alignment">
          <style:list-level-label-alignment text:label-followed-by="listtab" fo:text-indent="-0.293cm" fo:margin-left="15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2" style:num-format="1">
        <style:list-level-properties text:list-level-position-and-space-mode="label-alignment">
          <style:list-level-label-alignment text:label-followed-by="listtab" fo:text-indent="-0.55cm" fo:margin-left="0.79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493" text:bullet-char="•">
        <style:list-level-properties text:list-level-position-and-space-mode="label-alignment">
          <style:list-level-label-alignment text:label-followed-by="listtab" fo:text-indent="-0.931cm" fo:margin-left="4.034cm"/>
        </style:list-level-properties>
      </text:list-level-style-bullet>
      <text:list-level-style-bullet text:level="4" text:style-name="ListLabel_20_494" text:bullet-char="•">
        <style:list-level-properties text:list-level-position-and-space-mode="label-alignment">
          <style:list-level-label-alignment text:label-followed-by="listtab" fo:text-indent="-0.931cm" fo:margin-left="5.987cm"/>
        </style:list-level-properties>
      </text:list-level-style-bullet>
      <text:list-level-style-bullet text:level="5" text:style-name="ListLabel_20_495" text:bullet-char="•">
        <style:list-level-properties text:list-level-position-and-space-mode="label-alignment">
          <style:list-level-label-alignment text:label-followed-by="listtab" fo:text-indent="-0.931cm" fo:margin-left="7.941cm"/>
        </style:list-level-properties>
      </text:list-level-style-bullet>
      <text:list-level-style-bullet text:level="6" text:style-name="ListLabel_20_496" text:bullet-char="•">
        <style:list-level-properties text:list-level-position-and-space-mode="label-alignment">
          <style:list-level-label-alignment text:label-followed-by="listtab" fo:text-indent="-0.931cm" fo:margin-left="9.894cm"/>
        </style:list-level-properties>
      </text:list-level-style-bullet>
      <text:list-level-style-bullet text:level="7" text:style-name="ListLabel_20_497" text:bullet-char="•">
        <style:list-level-properties text:list-level-position-and-space-mode="label-alignment">
          <style:list-level-label-alignment text:label-followed-by="listtab" fo:text-indent="-0.931cm" fo:margin-left="11.846cm"/>
        </style:list-level-properties>
      </text:list-level-style-bullet>
      <text:list-level-style-bullet text:level="8" text:style-name="ListLabel_20_498" text:bullet-char="•">
        <style:list-level-properties text:list-level-position-and-space-mode="label-alignment">
          <style:list-level-label-alignment text:label-followed-by="listtab" fo:text-indent="-0.931cm" fo:margin-left="13.801cm"/>
        </style:list-level-properties>
      </text:list-level-style-bullet>
      <text:list-level-style-bullet text:level="9" text:style-name="ListLabel_20_499" text:bullet-char="•">
        <style:list-level-properties text:list-level-position-and-space-mode="label-alignment">
          <style:list-level-label-alignment text:label-followed-by="listtab" fo:text-indent="-0.931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233cm" fo:margin-left="1.199cm" fo:margin-right="0.141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><draw:frame draw:style-name="Mfr1" draw:name="Врезка1" text:anchor-type="char" svg:x="10.052cm" svg:y="27.938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8" style:page-layout-name="Mpm2">
      <style:footer>
        <text:p text:style-name="MP1"><draw:frame draw:style-name="Mfr1" draw:name="Врезка2" text:anchor-type="char" svg:x="10.052cm" svg:y="27.938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9" style:page-layout-name="Mpm2">
      <style:footer>
        <text:p text:style-name="MP1"><draw:frame draw:style-name="Mfr1" draw:name="Врезка3" text:anchor-type="char" svg:x="10.052cm" svg:y="27.938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0" style:page-layout-name="Mpm2">
      <style:footer>
        <text:p text:style-name="MP1"><draw:frame draw:style-name="Mfr1" draw:name="Врезка4" text:anchor-type="char" svg:x="10.052cm" svg:y="27.938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1" style:page-layout-name="Mpm2">
      <style:footer>
        <text:p text:style-name="MP1"><draw:frame draw:style-name="Mfr1" draw:name="Врезка5" text:anchor-type="char" svg:x="10.052cm" svg:y="27.938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2" style:page-layout-name="Mpm2">
      <style:footer>
        <text:p text:style-name="MP1"><draw:frame draw:style-name="Mfr1" draw:name="Врезка6" text:anchor-type="char" svg:x="10.052cm" svg:y="27.938cm" svg:width="0.635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09:32:18.458000000</meta:creation-date>
    <dc:date>2024-05-16T13:36:05.563000000</dc:date>
    <meta:editing-duration>PT19M38S</meta:editing-duration>
    <meta:editing-cycles>3</meta:editing-cycles>
    <meta:generator>LibreOffice/7.0.3.1$Windows_X86_64 LibreOffice_project/d7547858d014d4cf69878db179d326fc3483e082</meta:generator>
    <meta:print-date>2024-05-16T13:34:52.867000000</meta:print-date>
    <meta:document-statistic meta:table-count="0" meta:image-count="0" meta:object-count="0" meta:page-count="2" meta:paragraph-count="41" meta:word-count="418" meta:character-count="3915" meta:non-whitespace-character-count="3162"/>
  </office:meta>
</office:document-meta>
</file>